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Greek" svg:font-family="&quot;Arial Greek&quot;"/>
    <style:font-face style:name="Arial Greek1" svg:font-family="&quot;Arial Greek1&quot;"/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5" style:family="table-cell" style:parent-style-name="Default" style:data-style-name="N0">
      <style:table-cell-properties fo:border="thin solid #000000" fo:background-color="#FFFF00"/>
    </style:style>
    <style:style style:name="ce6" style:family="table-cell" style:parent-style-name="Default" style:data-style-name="N3">
      <style:table-cell-properties style:vertical-align="automatic" fo:wrap-option="wrap"/>
    </style:style>
    <style:style style:name="ce7" style:family="table-cell" style:parent-style-name="Default" style:data-style-name="N37"/>
    <style:style style:name="ce8" style:family="table-cell" style:parent-style-name="Default" style:data-style-name="N3">
      <style:table-cell-properties fo:border="thin solid #000000" fo:background-color="#FFFF00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3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3"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#00CCFF"/>
    </style:style>
    <style:style style:name="ce30" style:family="table-cell" style:parent-style-name="Default" style:data-style-name="N0">
      <style:table-cell-properties fo:background-color="#00CCFF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BuiltIn_Percent" style:data-style-name="N14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Excel_BuiltIn_Percent" style:data-style-name="N13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Excel_BuiltIn_Percent" style:data-style-name="N13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6" style:family="table-cell" style:parent-style-name="Default" style:data-style-name="N13">
      <style:table-cell-properties fo:border="thin solid #000000"/>
    </style:style>
    <style:style style:name="ce37" style:family="table-cell" style:parent-style-name="Default" style:data-style-name="N1"/>
    <style:style style:name="ce38" style:family="table-cell" style:parent-style-name="Default" style:data-style-name="N2"/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Greek1" style:font-name-asian="Arial Greek1" style:font-name-complex="Arial Greek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8">
      <style:table-cell-properties fo:border="thin solid #000000" style:vertical-align="automatic" fo:wrap-option="wrap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fo:border="thin solid #000000" style:vertical-align="automatic" fo:wrap-option="wrap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000000" fo:background-color="#FFFF00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BuiltIn_Currency" style:data-style-name="N1">
      <style:table-cell-properties style:vertical-align="automatic" fo:background-color="#FFFF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Greek1" style:font-name-asian="Arial Greek1" style:font-name-complex="Arial Greek1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Excel_BuiltIn_Currency" style:data-style-name="N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Excel_BuiltIn_Currency" style:data-style-name="N1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Excel_BuiltIn_Currency" style:data-style-name="N1">
      <style:table-cell-properties fo:border="thin solid #000000" style:vertical-align="automatic" fo:background-color="#FFFF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DFDFD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FDFD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FDFD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DFDFD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Excel_BuiltIn_Currency" style:data-style-name="N36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Excel_BuiltIn_Currency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 Greek1" style:font-name-asian="Arial Greek1" style:font-name-complex="Arial Greek1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36">
      <style:table-cell-properties fo:border-top="thin solid #000000" fo:border-bottom="2pt solid #000000" fo:border-left="thin solid #000000" fo:border-right="thin double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8" style:family="table-cell" style:parent-style-name="Excel_BuiltIn_Currency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9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Excel_BuiltIn_Currency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2" style:family="table-cell" style:parent-style-name="Excel_BuiltIn_Currency" style:data-style-name="N36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3" style:family="table-cell" style:parent-style-name="Excel_BuiltIn_Currency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Excel_BuiltIn_Currency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3">
      <style:table-cell-properties fo:border-top="2pt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Excel_BuiltIn_Currency" style:data-style-name="N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3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Excel_BuiltIn_Currency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Excel_BuiltIn_Currency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3">
      <style:table-cell-properties fo:border-top="none" fo:border-bottom="none" fo:border-left="none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Greek1" style:font-name-asian="Arial Greek1" style:font-name-complex="Arial Greek1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Default" style:data-style-name="N3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double #000000" fo:border-left="thin double #000000" fo:border-right="thin solid #000000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1" style:family="table-cell" style:parent-style-name="Default" style:data-style-name="N36"/>
    <style:style style:name="ce11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double #000000" fo:border-bottom="thin solid #000000" fo:border-left="thin solid #000000" fo:border-right="thin double #000000"/>
    </style:style>
    <style:style style:name="ce115" style:family="table-cell" style:parent-style-name="Default" style:data-style-name="N0">
      <style:table-cell-properties fo:border-top="thin solid #000000" fo:border-bottom="none" fo:border-left="thin double #000000" fo:border-right="thin solid #000000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2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thin solid #000000" fo:border-bottom="none" fo:border-left="thin solid #000000" fo:border-right="thin double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EFEFEF" style:repeat-content="false"/>
      <style:paragraph-properties fo:text-align="center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EFEFEF" style:repeat-content="false"/>
      <style:paragraph-properties fo:text-align="center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EFEFEF" style:repeat-content="false"/>
      <style:paragraph-properties fo:text-align="center"/>
      <style:text-properties style:font-name="Arial Greek1" style:font-name-asian="Arial Greek1" style:font-name-complex="Arial Greek1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Excel_BuiltIn_Currency" style:data-style-name="N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7" style:family="table-cell" style:parent-style-name="Excel_BuiltIn_Percent" style:data-style-name="N14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3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Arial Greek1" style:font-name-asian="Arial Greek1" style:font-name-complex="Arial Greek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Greek" style:font-name-asian="Arial Greek" style:font-name-complex="Arial Greek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10.58333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7.80520833333333cm"/>
    </style:style>
    <style:style style:name="co28" style:family="table-column">
      <style:table-column-properties fo:break-before="auto" style:column-width="9.8425cm"/>
    </style:style>
    <style:style style:name="co29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Εσοδα_κ'_δαπάνε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52" table:default-cell-style-name="ce1"/>
        <table:table-column table:style-name="co14" table:number-columns-repeated="1632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9">
            <text:p>200 προβατίνες γαλακτοπαραγωγής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">
            <text:p>Προβατίνες γαλακτοπαραγωγής (αριθμός)</text:p>
          </table:table-cell>
          <table:table-cell office:value-type="float" office:value="200" table:style-name="ce1">
            <text:p>2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Παραγωγή γάλακτος/προβατίνα (λιτρα/ετος)</text:p>
          </table:table-cell>
          <table:table-cell office:value-type="float" office:value="280" table:style-name="ce3">
            <text:p>28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Τιμή πώλησης γάλακτος (ευρώ/λιτρο)</text:p>
          </table:table-cell>
          <table:table-cell office:value-type="float" office:value="0.92" table:style-name="ce1">
            <text:p>0,9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Αξία πωλούμενου γάλακτος (ευρώ)</text:p>
          </table:table-cell>
          <table:table-cell office:value-type="float" office:value="51520" table:formula="of:=[.B4]*[.B5]*[.B6]" table:style-name="ce5">
            <text:p>51520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Γεννήσεις <text:s/>αρνιών (πολυδυμια 1.3)</text:p>
          </table:table-cell>
          <table:table-cell office:value-type="float" office:value="260" table:formula="of:=[.B4]*1.3" table:style-name="ce6">
            <text:p>26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Θνησιμότητα (5%)</text:p>
          </table:table-cell>
          <table:table-cell office:value-type="float" office:value="13" table:formula="of:=[.B8]*0.05" table:style-name="ce1">
            <text:p>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Αρνια που απομένουν</text:p>
          </table:table-cell>
          <table:table-cell office:value-type="float" office:value="247" table:formula="of:=[.B8]-[.B9]" table:style-name="ce3">
            <text:p>24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Αρνάδες αντικατάστασης</text:p>
          </table:table-cell>
          <table:table-cell office:value-type="float" office:value="40" table:formula="of:=[.B4]/5" table:style-name="ce3">
            <text:p>4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Αρνιά γάλακτος που πωλήθηκαν</text:p>
          </table:table-cell>
          <table:table-cell office:value-type="float" office:value="207" table:formula="of:=[.B10]-[.B11]" table:style-name="ce3">
            <text:p>20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Πωλούμενο κρεας αρνιων γαλακτος (βαρος σφάγιου 8 κιλα/αρνι)</text:p>
          </table:table-cell>
          <table:table-cell office:value-type="float" office:value="1656" table:formula="of:=8*[.B12]" table:style-name="ce3">
            <text:p>1.65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Τιμή πώλησης <text:s/>σφάγιου (ευρώ/κιλό)</text:p>
          </table:table-cell>
          <table:table-cell office:value-type="float" office:value="4.5" table:style-name="ce7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Αξία πωλούμενου κρεατος αρνιών γαλακτος</text:p>
          </table:table-cell>
          <table:table-cell office:value-type="float" office:value="7452" table:formula="of:=[.B13]*[.B14]" table:style-name="ce8">
            <text:p>7.45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Αριθμός πωλουμενων υπερήλικων/στέρφων ζώων</text:p>
          </table:table-cell>
          <table:table-cell office:value-type="float" office:value="40" table:style-name="ce3">
            <text:p>4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Βαρος σφάγιων υπερηλικων/στερφων ζωων (30 κιλα/ζωο)</text:p>
          </table:table-cell>
          <table:table-cell office:value-type="float" office:value="1200" table:formula="of:=[.B16]*30" table:style-name="ce3">
            <text:p>1.2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Τιμη πωλησης σφαγιου προβατινων (ευρώ/κιλό)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Αξία πωλουμενου κρεατος προβατινων/στερφων</text:p>
          </table:table-cell>
          <table:table-cell office:value-type="float" office:value="2400" table:formula="of:=[.B17]*[.B18]" table:style-name="ce8">
            <text:p>2.4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Μαλλί (έριο)</text:p>
          </table:table-cell>
          <table:table-cell office:value-type="float" office:value="50" table:style-name="ce8">
            <text:p>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Βασικη ενίσχυση</text:p>
          </table:table-cell>
          <table:table-cell office:value-type="float" office:value="2600" table:style-name="ce10">
            <text:p>2.6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Πράσινη ενίσχυση (49% της βασικής ενίσχυσης)</text:p>
          </table:table-cell>
          <table:table-cell office:value-type="float" office:value="1274" table:formula="of:=0.49*[.B21]" table:style-name="ce10">
            <text:p>1.27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Συνδεδεμένη ενίσχυση</text:p>
          </table:table-cell>
          <table:table-cell office:value-type="float" office:value="1500" table:style-name="ce10">
            <text:p>1.5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Εξισωτική αποζημίωση (11<text:span text:style-name="T1">€</text:span><text:span text:style-name="T2">/προβατινα)</text:span></text:p>
          </table:table-cell>
          <table:table-cell office:value-type="float" office:value="2200" table:formula="of:=11*[.B4]" table:style-name="ce10">
            <text:p>2.20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1">
            <text:p>Σύνολο ενισχύσεων (βασικη+πρασινισμα+συνδεδεμένη+εξισωτικη)</text:p>
          </table:table-cell>
          <table:table-cell office:value-type="float" office:value="7574" table:formula="of:=SUM([.B21:.B24])" table:style-name="ce12">
            <text:p>7.574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13">
            <text:p>Είδος κατασκευής ή εξοπλισμού</text:p>
          </table:table-cell>
          <table:table-cell office:value-type="string" table:style-name="ce14">
            <text:p>Αξία ανακατασκευής (ευρώ)</text:p>
          </table:table-cell>
          <table:table-cell office:value-type="string" table:style-name="ce15">
            <text:p>Υπολειμματική αξία (ευρώ)</text:p>
          </table:table-cell>
          <table:table-cell office:value-type="string" table:style-name="ce15">
            <text:p>Διάρκεια παραγωγικής ζωής (χρόνια)</text:p>
          </table:table-cell>
          <table:table-cell office:value-type="string" table:style-name="ce15">
            <text:p>Παρελθόντα χρόνια από την κατασκευή - προμήθεια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Στάβλος (480 τ.μ.)</text:p>
          </table:table-cell>
          <table:table-cell office:value-type="float" office:value="67200" table:formula="of:=140*480" table:style-name="ce17">
            <text:p>67.20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Αποθήκη ζωοτροφών (120 μ2)</text:p>
          </table:table-cell>
          <table:table-cell office:value-type="float" office:value="12000" table:formula="of:=100*120" table:style-name="ce17">
            <text:p>12.00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Αμελκτήριο</text:p>
          </table:table-cell>
          <table:table-cell office:value-type="float" office:value="4500" table:style-name="ce17">
            <text:p>4.50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Ταϊστρες- ποτίστρες, λοιπός εξοπλισμός</text:p>
          </table:table-cell>
          <table:table-cell office:value-type="float" office:value="4600" table:style-name="ce17">
            <text:p>4.60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Μηχάνημα άμελξης</text:p>
          </table:table-cell>
          <table:table-cell office:value-type="float" office:value="30000" table:style-name="ce17">
            <text:p>30.00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40">
            <text:p>Διατροφή</text:p>
          </table:table-cell>
          <table:covered-table-cell table:number-columns-repeated="3"/>
          <table:table-cell table:number-columns-repeated="5" table:style-name="ce1"/>
          <table:table-cell table:style-name="ce20"/>
          <table:table-cell table:number-columns-repeated="16374"/>
        </table:table-row>
        <table:table-row table:style-name="ro5">
          <table:table-cell table:style-name="ce21"/>
          <table:table-cell office:value-type="string" table:style-name="ce16">
            <text:p>Αγορά ζωοτροφών (Kgr)</text:p>
          </table:table-cell>
          <table:table-cell office:value-type="string" table:style-name="ce16">
            <text:p>Τιμή αγοράς/κιλό (€/kgr)</text:p>
          </table:table-cell>
          <table:table-cell office:value-type="string" table:style-name="ce16">
            <text:p>Σύνολο δαπανης αγοράς ζωοτροφών (€)</text:p>
          </table:table-cell>
          <table:table-cell table:number-columns-repeated="4" table:style-name="ce1"/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string" table:style-name="ce16">
            <text:p>Καρποί (κριθαρι)</text:p>
          </table:table-cell>
          <table:table-cell office:value-type="float" office:value="20000" table:style-name="ce17">
            <text:p>20.000</text:p>
          </table:table-cell>
          <table:table-cell office:value-type="float" office:value="0.19" table:style-name="ce13">
            <text:p>0,19</text:p>
          </table:table-cell>
          <table:table-cell office:value-type="float" office:value="3800" table:formula="of:=[.B37]*[.C37]" table:style-name="ce17">
            <text:p>3.800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20"/>
          <table:table-cell table:number-columns-repeated="16375" table:style-name="ce1"/>
        </table:table-row>
        <table:table-row table:style-name="ro1">
          <table:table-cell office:value-type="string" table:style-name="ce16">
            <text:p>Καρποί (αραβόσιτος)</text:p>
          </table:table-cell>
          <table:table-cell office:value-type="float" office:value="30000" table:style-name="ce17">
            <text:p>30.000</text:p>
          </table:table-cell>
          <table:table-cell office:value-type="float" office:value="0.19" table:style-name="ce13">
            <text:p>0,19</text:p>
          </table:table-cell>
          <table:table-cell office:value-type="float" office:value="5700" table:formula="of:=[.B38]*[.C38]" table:style-name="ce17">
            <text:p>5.7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Πίτυρα σίτου</text:p>
          </table:table-cell>
          <table:table-cell office:value-type="float" office:value="3000" table:style-name="ce17">
            <text:p>3.000</text:p>
          </table:table-cell>
          <table:table-cell office:value-type="float" office:value="0.2" table:style-name="ce13">
            <text:p>0,2</text:p>
          </table:table-cell>
          <table:table-cell office:value-type="float" office:value="600" table:formula="of:=[.B39]*[.C39]" table:style-name="ce17">
            <text:p>6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Σογιαλευρο</text:p>
          </table:table-cell>
          <table:table-cell office:value-type="float" office:value="6000" table:style-name="ce17">
            <text:p>6.000</text:p>
          </table:table-cell>
          <table:table-cell office:value-type="float" office:value="0.39" table:style-name="ce13">
            <text:p>0,39</text:p>
          </table:table-cell>
          <table:table-cell office:value-type="float" office:value="2340" table:formula="of:=[.B40]*[.C40]" table:style-name="ce17">
            <text:p>2.3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Σανος μηδικής</text:p>
          </table:table-cell>
          <table:table-cell office:value-type="float" office:value="60000" table:style-name="ce17">
            <text:p>60.000</text:p>
          </table:table-cell>
          <table:table-cell office:value-type="float" office:value="0.18" table:style-name="ce13">
            <text:p>0,18</text:p>
          </table:table-cell>
          <table:table-cell office:value-type="float" office:value="10800" table:formula="of:=[.B41]*[.C41]" table:style-name="ce17">
            <text:p>10.800</text:p>
          </table:table-cell>
          <table:table-cell table:style-name="ce1"/>
          <table:table-cell office:value-type="string" table:style-name="ce13">
            <text:p>Κόστος διατροφής/προβατίνα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Αχυρο</text:p>
          </table:table-cell>
          <table:table-cell office:value-type="float" office:value="35000" table:style-name="ce17">
            <text:p>35.000</text:p>
          </table:table-cell>
          <table:table-cell office:value-type="float" office:value="0.08" table:style-name="ce13">
            <text:p>0,08</text:p>
          </table:table-cell>
          <table:table-cell office:value-type="float" office:value="2800" table:formula="of:=[.B42]*[.C42]" table:style-name="ce17">
            <text:p>2.800</text:p>
          </table:table-cell>
          <table:table-cell table:style-name="ce1"/>
          <table:table-cell office:value-type="float" office:value="135" table:formula="of:=[.D44]/[.B4]" table:style-name="ce13">
            <text:p>135</text:p>
          </table:table-cell>
          <table:table-cell office:value-type="float" office:value="146.7391304347826" table:formula="of:=[.F42]/[.B6]" table:style-name="ce1">
            <text:p>146,73913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">
            <text:p>Ισορροπιστης</text:p>
          </table:table-cell>
          <table:table-cell office:value-type="float" office:value="1200" table:style-name="ce17">
            <text:p>1.200</text:p>
          </table:table-cell>
          <table:table-cell office:value-type="float" office:value="0.8" table:style-name="ce13">
            <text:p>0,8</text:p>
          </table:table-cell>
          <table:table-cell office:value-type="float" office:value="960" table:formula="of:=[.B43]*[.C43]" table:style-name="ce17">
            <text:p>9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Σύνολο</text:p>
          </table:table-cell>
          <table:table-cell table:style-name="ce22"/>
          <table:table-cell table:style-name="ce13"/>
          <table:table-cell office:value-type="float" office:value="27000" table:formula="of:=SUM([.D37:.D43])" table:style-name="ce23">
            <text:p>27.000</text:p>
          </table:table-cell>
          <table:table-cell table:number-columns-repeated="16380" table:style-name="ce1"/>
        </table:table-row>
        <table:table-row table:style-name="ro1">
          <table:table-cell table:style-name="ce18"/>
          <table:table-cell table:number-columns-repeated="4" table:style-name="ce24"/>
          <table:table-cell table:style-name="ce25"/>
          <table:table-cell table:number-columns-repeated="16378" table:style-name="ce1"/>
        </table:table-row>
        <table:table-row table:style-name="ro3">
          <table:table-cell office:value-type="string" table:style-name="ce26">
            <text:p>Λειμώνας μονοετής (40 στρεμματα ξηρικα)</text:p>
          </table:table-cell>
          <table:table-cell office:value-type="string" table:style-name="ce13">
            <text:p>Κιλά/στρεμμα</text:p>
          </table:table-cell>
          <table:table-cell office:value-type="string" table:style-name="ce13">
            <text:p>Στρεμματα</text:p>
          </table:table-cell>
          <table:table-cell office:value-type="string" table:style-name="ce13">
            <text:p>Δαπάνη (€)</text:p>
          </table:table-cell>
          <table:table-cell table:style-name="ce24"/>
          <table:table-cell table:style-name="ce25"/>
          <table:table-cell table:number-columns-repeated="16378" table:style-name="ce1"/>
        </table:table-row>
        <table:table-row table:style-name="ro1">
          <table:table-cell office:value-type="string" table:style-name="ce16">
            <text:p>Σπορος (3.5 ευρώ/Kgr)</text:p>
          </table:table-cell>
          <table:table-cell office:value-type="float" office:value="5" table:style-name="ce13">
            <text:p>5</text:p>
          </table:table-cell>
          <table:table-cell office:value-type="float" office:value="40" table:style-name="ce13">
            <text:p>40</text:p>
          </table:table-cell>
          <table:table-cell office:value-type="float" office:value="700" table:formula="of:=3.5*[.C47]*[.B47]" table:style-name="ce13">
            <text:p>700</text:p>
          </table:table-cell>
          <table:table-cell table:style-name="ce24"/>
          <table:table-cell table:style-name="ce25"/>
          <table:table-cell table:number-columns-repeated="16378" table:style-name="ce1"/>
        </table:table-row>
        <table:table-row table:style-name="ro1">
          <table:table-cell office:value-type="string" table:style-name="ce16">
            <text:p>Λιπασμα (0.38 ευρω/Kgr)</text:p>
          </table:table-cell>
          <table:table-cell office:value-type="float" office:value="15" table:style-name="ce13">
            <text:p>15</text:p>
          </table:table-cell>
          <table:table-cell office:value-type="float" office:value="40" table:style-name="ce13">
            <text:p>40</text:p>
          </table:table-cell>
          <table:table-cell office:value-type="float" office:value="228" table:formula="of:=[.C48]*[.B48]*0.38" table:style-name="ce13">
            <text:p>228</text:p>
          </table:table-cell>
          <table:table-cell table:style-name="ce24"/>
          <table:table-cell table:style-name="ce25"/>
          <table:table-cell table:number-columns-repeated="16378" table:style-name="ce1"/>
        </table:table-row>
        <table:table-row table:style-name="ro7">
          <table:table-cell office:value-type="string" table:style-name="ce26">
            <text:p>Συνολο σπορων και λιπασματος λειμώνα</text:p>
          </table:table-cell>
          <table:table-cell table:number-columns-repeated="2" table:style-name="ce27"/>
          <table:table-cell office:value-type="float" office:value="928" table:formula="of:=SUM([.D47:.D48])" table:style-name="ce27">
            <text:p>928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table:style-name="ce18"/>
          <table:table-cell table:number-columns-repeated="4" table:style-name="ce24"/>
          <table:table-cell table:style-name="ce25"/>
          <table:table-cell table:number-columns-repeated="16378"/>
        </table:table-row>
        <table:table-row table:style-name="ro3">
          <table:table-cell office:value-type="string" table:style-name="ce16">
            <text:p>Πετρελαιο (μετακινήσεις αγροτικού αυτοκινήτου)</text:p>
          </table:table-cell>
          <table:table-cell office:value-type="float" office:value="1200" table:style-name="ce13">
            <text:p>1200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2">
            <text:p>Κτηνιατρική περίθαλψη, φαρμακα/εμβολια (ευρω)</text:p>
          </table:table-cell>
          <table:table-cell office:value-type="float" office:value="2000" table:style-name="ce1">
            <text:p>20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Λοιπές δαπάνες (νερό, φώς, κλπ.), ευρώ ανά ζώο</text:p>
          </table:table-cell>
          <table:table-cell office:value-type="float" office:value="2500" table:style-name="ce1">
            <text:p>2500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40">
            <text:p>Λοιπές δαπάνες (συνολο εκμεταλλευσης)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1"/>
          <table:table-cell table:style-name="ce28"/>
          <table:table-cell table:number-columns-repeated="16382" table:style-name="ce1"/>
        </table:table-row>
        <table:table-row table:style-name="ro3">
          <table:table-cell office:value-type="string" table:style-name="ce2">
            <text:p>Ανθρώπινη εργασία (8 ώρες/ημέρα *365 ημέρες)</text:p>
          </table:table-cell>
          <table:table-cell office:value-type="float" office:value="2920" table:formula="of:=8*365" table:style-name="ce1">
            <text:p>29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Αμοιβή εργασίας (3 ευρώ/ώρα)</text:p>
          </table:table-cell>
          <table:table-cell office:value-type="float" office:value="8760" table:formula="of:=3*[.B58]" table:style-name="ce1">
            <text:p>876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Μηχανήματα τρίτων (μεταφορά ζωοτροφών κλπ), ευρώ</text:p>
          </table:table-cell>
          <table:table-cell office:value-type="float" office:value="1620" table:formula="of:=1620" table:style-name="ce1">
            <text:p>1620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">
            <text:p>Ενοικιαση μηχανημάτων για σπορά μονοετούς τεχνητού λειμώνα (σπορα, σβαρνισμα, διασπορά λιπάσματος κλπ 30<text:span text:style-name="T1">€</text:span><text:span text:style-name="T2">/στρεμμα)</text:span></text:p>
          </table:table-cell>
          <table:table-cell office:value-type="float" office:value="1200" table:formula="of:=30*[.B75]" table:style-name="ce1">
            <text:p>12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9">
            <text:p>ΥΠΗΡΕΣΙΕΣ ΤΡΙΤΩΝ <text:s/>(συνολο μηχανηματων για μεταφορες και για σπορα λειμώνα)</text:p>
          </table:table-cell>
          <table:table-cell office:value-type="float" office:value="2820" table:formula="of:=SUM([.B60:.B61])" table:style-name="ce30">
            <text:p>28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Γενικές δαπάνες</text:p>
          </table:table-cell>
          <table:table-cell office:value-type="float" office:value="180" table:style-name="ce1">
            <text:p>18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Εισφορές ΟΓΑ/ΕΦΚΑ, για ένα (1) ασφαλιζομενο ατομο</text:p>
          </table:table-cell>
          <table:table-cell office:value-type="float" office:value="1100" table:style-name="ce1">
            <text:p>11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Κρατήσεις ΕΛ.ΓΑ (1.125 ευρώ/προβατίνα+3 ευρω/στρεμμα λειμώνα)</text:p>
          </table:table-cell>
          <table:table-cell office:value-type="float" office:value="345" table:formula="of:=(1.125*[.B4])+(3*[.B75])" table:style-name="ce1">
            <text:p>3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Επιτόκιο μεσομακροπρόθεσμο (9%)</text:p>
          </table:table-cell>
          <table:table-cell office:value-type="float" office:value="0.09" table:style-name="ce1">
            <text:p>0,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Επιτόκιο βραχυπρόθεσμο(8.5%)</text:p>
          </table:table-cell>
          <table:table-cell office:value-type="float" office:value="8.5000000000000006E-2" table:style-name="ce1">
            <text:p>0,085</text:p>
          </table:table-cell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2">
            <text:p>Δαπάνες συντήρησης κτισμάτων (1% επι του ΜΕΚ)</text:p>
          </table:table-cell>
          <table:table-cell office:value-type="float" office:value="0.01" table:style-name="ce1">
            <text:p>0,01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Δαπάνες συντήρησης εξοπλισμού (3% επι του ΜΕΚ)</text:p>
          </table:table-cell>
          <table:table-cell office:value-type="float" office:value="0.03" table:style-name="ce1">
            <text:p>0,03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Δαπάνες ασφαλίστρων κτισμάτων και εξοπλισμού <text:s/>(0,83 %επι του ΜΕΚ )</text:p>
          </table:table-cell>
          <table:table-cell office:value-type="float" office:value="8.3000000000000001E-3" table:style-name="ce1">
            <text:p>0,0083</text:p>
          </table:table-cell>
          <table:table-cell table:number-columns-repeated="16382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2">
            <text:p>Εκταση ιδιοκτητου ξηρικου εδαφους για εγκατάστασεις και προαυλισμό ζώων), σε στρέμματα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Εκταση ιδιόκτητου ξηρικού εδάφους για εγκατάσταση τεχνητου λειμώνα, σε στρεμματα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Έδαφος γεωργ. εκμετάλλευσης (στρ.)</text:p>
          </table:table-cell>
          <table:table-cell office:value-type="float" office:value="46" table:formula="of:=SUM([.B74:.B75])" table:style-name="ce32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Ένοίκιο εδάφους (ευρώ/στρ)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Αξία εδάφους (ευρώ/στρ)</text:p>
          </table:table-cell>
          <table:table-cell office:value-type="float" office:value="550" table:style-name="ce1">
            <text:p>550</text:p>
          </table:table-cell>
          <table:table-cell table:number-columns-repeated="16382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41">
            <text:p>Αξία πωλούμενων προϊόντων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42">
            <text:p>και προσδιορισμός κυρίων και δευτερευόντων προϊόντων</text:p>
          </table:table-cell>
          <table:covered-table-cell table:number-columns-repeated="3"/>
          <table:table-cell office:value-type="string" table:style-name="ce16">
            <text:p>Ακαθ. Προσοδος κυριων προϊοντων</text:p>
          </table:table-cell>
          <table:table-cell office:value-type="string" table:style-name="ce16">
            <text:p>%Ακαθ. Προσοδος κυριων προϊοντων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Αξία γάλακτος</text:p>
          </table:table-cell>
          <table:table-cell office:value-type="float" office:value="51520" table:formula="of:=[.B7]" table:style-name="ce13">
            <text:p>51520</text:p>
          </table:table-cell>
          <table:table-cell office:value-type="percentage" office:value="0.83878740516427341" table:formula="of:=[.B83]/[.B87]" table:style-name="ce33">
            <text:p>83,88%</text:p>
          </table:table-cell>
          <table:table-cell office:value-type="string" table:style-name="ce13">
            <text:p>Κύριο προϊόν</text:p>
          </table:table-cell>
          <table:table-cell office:value-type="float" office:value="51520" table:formula="of:=[.B83]" table:style-name="ce13">
            <text:p>51520</text:p>
          </table:table-cell>
          <table:table-cell office:value-type="percentage" office:value="0.87363494539781594" table:formula="of:=[.E83]/[.E85]" table:style-name="ce34">
            <text:p>8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Αξία πωλουμενων αρνιων γαλακτος</text:p>
          </table:table-cell>
          <table:table-cell office:value-type="float" office:value="7452" table:formula="of:=[.B15]" table:style-name="ce17">
            <text:p>7.452</text:p>
          </table:table-cell>
          <table:table-cell office:value-type="percentage" office:value="0.12132460681840383" table:formula="of:=[.B84]/[.B87]" table:style-name="ce33">
            <text:p>12,13%</text:p>
          </table:table-cell>
          <table:table-cell office:value-type="string" table:style-name="ce13">
            <text:p>Κυριο προϊον</text:p>
          </table:table-cell>
          <table:table-cell office:value-type="float" office:value="7452" table:formula="of:=[.B84]" table:style-name="ce17">
            <text:p>7.452</text:p>
          </table:table-cell>
          <table:table-cell office:value-type="percentage" office:value="0.12636505460218408" table:formula="of:=[.E84]/[.E85]" table:style-name="ce34">
            <text:p>1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Αξία κρέατος προβατινών/στερφων</text:p>
          </table:table-cell>
          <table:table-cell office:value-type="float" office:value="2400" table:formula="of:=[.B19]" table:style-name="ce17">
            <text:p>2.400</text:p>
          </table:table-cell>
          <table:table-cell office:value-type="percentage" office:value="3.9073947445540685E-2" table:formula="of:=[.B85]/[.B87]" table:style-name="ce33">
            <text:p>3,91%</text:p>
          </table:table-cell>
          <table:table-cell office:value-type="string" table:style-name="ce13">
            <text:p>Δευτερ. Προϊόν</text:p>
          </table:table-cell>
          <table:table-cell office:value-type="float" office:value="58972" table:formula="of:=SUM([.E83:.E84])" table:style-name="ce13">
            <text:p>58972</text:p>
          </table:table-cell>
          <table:table-cell office:value-type="percentage" office:value="1" table:formula="of:=[.E85]/[.E85]" table:style-name="ce34">
            <text:p>100%</text:p>
          </table:table-cell>
          <table:table-cell table:style-name="ce1"/>
          <table:table-cell office:value-type="float" office:value="2450" table:formula="of:=[.B85]+50" table:style-name="ce3">
            <text:p>2.4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Μαλλί</text:p>
          </table:table-cell>
          <table:table-cell office:value-type="float" office:value="50" table:style-name="ce17">
            <text:p>50</text:p>
          </table:table-cell>
          <table:table-cell office:value-type="percentage" office:value="8.1404057178209761E-4" table:formula="of:=[.B86]/[.B87]" table:style-name="ce33">
            <text:p>0,08%</text:p>
          </table:table-cell>
          <table:table-cell office:value-type="string" table:style-name="ce13">
            <text:p>Δευτερ. Προϊόν</text:p>
          </table:table-cell>
          <table:table-cell table:style-name="ce24"/>
          <table:table-cell table:style-name="ce35"/>
          <table:table-cell table:style-name="ce1"/>
          <table:table-cell office:value-type="float" office:value="64059.553471499996" table:formula="of:=[Δαπάνες.B31]-['Εσοδα_κ''_δαπάνες'.B85]-['Εσοδα_κ''_δαπάνες'.B86]" table:style-name="ce3">
            <text:p>64.0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">
            <text:p>Σύνολο αξιας πωλούμενων προϊόντων</text:p>
          </table:table-cell>
          <table:table-cell office:value-type="float" office:value="61422" table:formula="of:=SUM([.B83:.B86])" table:style-name="ce13">
            <text:p>61422</text:p>
          </table:table-cell>
          <table:table-cell office:value-type="percentage" office:value="1" table:formula="of:=SUM([.C83:.C86])" table:style-name="ce36">
            <text:p>100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float" office:value="64059.553471499996" table:formula="of:=[Δαπάνες.B31]-['Εσοδα_κ''_δαπάνες'.H85]" table:style-name="ce3">
            <text:p>64.06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55964.664499282371" table:formula="of:=[.H86]*[.F83]" table:style-name="ce3">
            <text:p>55.965</text:p>
          </table:table-cell>
          <table:table-cell table:style-name="ce3"/>
          <table:table-cell office:value-type="float" office:value="8094.8889722176282" table:formula="of:=[.H89]*[.F84]" table:style-name="ce3">
            <text:p>8.095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float" office:value="0.99936900891575664" table:formula="of:=[.H90]/(200*280)" table:style-name="ce1">
            <text:p>0,999369009</text:p>
          </table:table-cell>
          <table:table-cell table:number-columns-repeated="16376" table:style-name="ce1"/>
        </table:table-row>
        <table:table-row table:number-rows-repeated="1048484" table:style-name="ro1">
          <table:table-cell table:number-columns-repeated="16384"/>
        </table:table-row>
        <table:named-expressions>
          <table:named-expression table:name="Excel_BuiltIn_Print_Area" table:expression="of:=&quot;[$'Εσοδα κ'' δαπάνες'.$A$2:.$E$78];[#REF!];[$'Εσοδα κ'' δαπάνες'.$A$82:.$D$87]&quot;" table:base-cell-address="'Εσοδα_κ''_δαπάνες'.$A$1"/>
          <table:named-expression table:name="Print_Area" table:expression="of:=['Εσοδα_κ''_δαπάνες'.$A$2:.$E$78]~['Εσοδα_κ''_δαπάνες'.$A$82:.$D$87]" table:base-cell-address="'Εσοδα_κ''_δαπάνες'.$A$1"/>
        </table:named-expressions>
      </table:table>
      <table:table table:name="Δαπ_Κατασκευών_&amp;_αξία_ζώων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7" table:default-cell-style-name="ce1"/>
        <table:table-column table:style-name="co13" table:number-columns-repeated="55" table:default-cell-style-name="ce1"/>
        <table:table-column table:style-name="co14" table:number-columns-repeated="16320" table:default-cell-style-name="ce1"/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style-name="ce13">
            <text:p>Είδος κατασκευής ή εξοπλισμού</text:p>
          </table:table-cell>
          <table:table-cell office:value-type="string" table:style-name="ce14">
            <text:p>Αξία ανακατασκευής ή αντκατάστασης (ευρω)</text:p>
          </table:table-cell>
          <table:table-cell office:value-type="string" table:style-name="ce15">
            <text:p>Υπολειμματική αξία (ευρώ)</text:p>
          </table:table-cell>
          <table:table-cell office:value-type="string" table:style-name="ce15">
            <text:p>Διάρκεια παραγωγικής ζωής (χρόνια)</text:p>
          </table:table-cell>
          <table:table-cell office:value-type="string" table:style-name="ce43">
            <text:p>Απόσβεση</text:p>
          </table:table-cell>
          <table:table-cell office:value-type="string" table:style-name="ce15">
            <text:p>Παρελθόντα χρόνια από την κατασκευή - προμήθεια</text:p>
          </table:table-cell>
          <table:table-cell office:value-type="string" table:style-name="ce15">
            <text:p>Αε (ευρώ)</text:p>
          </table:table-cell>
          <table:table-cell office:value-type="string" table:style-name="ce44">
            <text:p>Αλ (ευρώ)</text:p>
          </table:table-cell>
          <table:table-cell table:number-columns-repeated="16376" table:style-name="ce1"/>
        </table:table-row>
        <table:table-row table:style-name="ro1">
          <table:table-cell office:value-type="string" office:string-value="Στάβλος (480 τ.μ.)" table:formula="of:=['Εσοδα_κ''_δαπάνες'.A28]" table:style-name="ce16">
            <text:p>Στάβλος (480 τ.μ.)</text:p>
          </table:table-cell>
          <table:table-cell office:value-type="float" office:value="67200" table:formula="of:=['Εσοδα_κ''_δαπάνες'.B28]" table:style-name="ce17">
            <text:p>67.200</text:p>
          </table:table-cell>
          <table:table-cell office:value-type="float" office:value="0" table:formula="of:=['Εσοδα_κ''_δαπάνες'.C28]" table:style-name="ce13">
            <text:p>0</text:p>
          </table:table-cell>
          <table:table-cell office:value-type="float" office:value="25" table:formula="of:=['Εσοδα_κ''_δαπάνες'.D28]" table:style-name="ce13">
            <text:p>25</text:p>
          </table:table-cell>
          <table:table-cell office:value-type="float" office:value="2688" table:formula="of:=([.B4]-[.C4])/[.D4]" table:style-name="ce17">
            <text:p>2.688</text:p>
          </table:table-cell>
          <table:table-cell office:value-type="float" office:value="10" table:formula="of:=['Εσοδα_κ''_δαπάνες'.E28]" table:style-name="ce13">
            <text:p>10</text:p>
          </table:table-cell>
          <table:table-cell office:value-type="float" office:value="40320" table:formula="of:=[.B4]-([.E4]*[.F4])" table:style-name="ce17">
            <text:p>40.320</text:p>
          </table:table-cell>
          <table:table-cell office:value-type="float" office:value="37632" table:formula="of:=[.G4]-[.E4]" table:style-name="ce17">
            <text:p>37.632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Αποθήκη ζωοτροφών (120 μ2)" table:formula="of:=['Εσοδα_κ''_δαπάνες'.A29]" table:style-name="ce16">
            <text:p>Αποθήκη ζωοτροφών (120 μ2)</text:p>
          </table:table-cell>
          <table:table-cell office:value-type="float" office:value="12000" table:formula="of:=['Εσοδα_κ''_δαπάνες'.B29]" table:style-name="ce17">
            <text:p>12.000</text:p>
          </table:table-cell>
          <table:table-cell office:value-type="float" office:value="0" table:formula="of:=['Εσοδα_κ''_δαπάνες'.C29]" table:style-name="ce13">
            <text:p>0</text:p>
          </table:table-cell>
          <table:table-cell office:value-type="float" office:value="25" table:formula="of:=['Εσοδα_κ''_δαπάνες'.D29]" table:style-name="ce13">
            <text:p>25</text:p>
          </table:table-cell>
          <table:table-cell office:value-type="float" office:value="480" table:formula="of:=([.B5]-[.C5])/[.D5]" table:style-name="ce17">
            <text:p>480</text:p>
          </table:table-cell>
          <table:table-cell office:value-type="float" office:value="10" table:formula="of:=['Εσοδα_κ''_δαπάνες'.E29]" table:style-name="ce13">
            <text:p>10</text:p>
          </table:table-cell>
          <table:table-cell office:value-type="float" office:value="7200" table:formula="of:=[.B5]-([.E5]*[.F5])" table:style-name="ce17">
            <text:p>7.200</text:p>
          </table:table-cell>
          <table:table-cell office:value-type="float" office:value="6720" table:formula="of:=[.G5]-[.E5]" table:style-name="ce17">
            <text:p>6.720</text:p>
          </table:table-cell>
          <table:table-cell table:number-columns-repeated="16376" table:style-name="ce1"/>
        </table:table-row>
        <table:table-row table:style-name="ro1">
          <table:table-cell office:value-type="string" office:string-value="Αμελκτήριο" table:formula="of:=['Εσοδα_κ''_δαπάνες'.A30]" table:style-name="ce16">
            <text:p>Αμελκτήριο</text:p>
          </table:table-cell>
          <table:table-cell office:value-type="float" office:value="4500" table:formula="of:=['Εσοδα_κ''_δαπάνες'.B30]" table:style-name="ce45">
            <text:p>4.500</text:p>
          </table:table-cell>
          <table:table-cell office:value-type="float" office:value="0" table:formula="of:=['Εσοδα_κ''_δαπάνες'.C30]" table:style-name="ce16">
            <text:p>0</text:p>
          </table:table-cell>
          <table:table-cell office:value-type="float" office:value="25" table:formula="of:=['Εσοδα_κ''_δαπάνες'.D30]" table:style-name="ce16">
            <text:p>25</text:p>
          </table:table-cell>
          <table:table-cell office:value-type="float" office:value="180" table:formula="of:=([.B6]-[.C6])/[.D6]" table:style-name="ce17">
            <text:p>180</text:p>
          </table:table-cell>
          <table:table-cell office:value-type="float" office:value="10" table:formula="of:=['Εσοδα_κ''_δαπάνες'.E30]" table:style-name="ce13">
            <text:p>10</text:p>
          </table:table-cell>
          <table:table-cell office:value-type="float" office:value="2700" table:formula="of:=[.B6]-([.E6]*[.F6])" table:style-name="ce17">
            <text:p>2.700</text:p>
          </table:table-cell>
          <table:table-cell office:value-type="float" office:value="2520" table:formula="of:=[.G6]-[.E6]" table:style-name="ce17">
            <text:p>2.520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6">
            <text:p>Ταϊστρες- ποτίστρες, λοιπός εξοπλισμός</text:p>
          </table:table-cell>
          <table:table-cell office:value-type="float" office:value="4600" table:formula="of:=['Εσοδα_κ''_δαπάνες'.B31]" table:style-name="ce17">
            <text:p>4.600</text:p>
          </table:table-cell>
          <table:table-cell office:value-type="float" office:value="0" table:formula="of:=['Εσοδα_κ''_δαπάνες'.C31]" table:style-name="ce13">
            <text:p>0</text:p>
          </table:table-cell>
          <table:table-cell office:value-type="float" office:value="10" table:formula="of:=['Εσοδα_κ''_δαπάνες'.D31]" table:style-name="ce13">
            <text:p>10</text:p>
          </table:table-cell>
          <table:table-cell office:value-type="float" office:value="460" table:formula="of:=([.B7]-[.C7])/[.D7]" table:style-name="ce17">
            <text:p>460</text:p>
          </table:table-cell>
          <table:table-cell office:value-type="float" office:value="4" table:formula="of:=['Εσοδα_κ''_δαπάνες'.E31]" table:style-name="ce13">
            <text:p>4</text:p>
          </table:table-cell>
          <table:table-cell office:value-type="float" office:value="2760" table:formula="of:=[.B7]-([.E7]*[.F7])" table:style-name="ce17">
            <text:p>2.760</text:p>
          </table:table-cell>
          <table:table-cell office:value-type="float" office:value="2300" table:formula="of:=[.G7]-[.E7]" table:style-name="ce17">
            <text:p>2.300</text:p>
          </table:table-cell>
          <table:table-cell table:number-columns-repeated="16376" table:style-name="ce1"/>
        </table:table-row>
        <table:table-row table:style-name="ro11">
          <table:table-cell office:value-type="string" office:string-value="Μηχάνημα άμελξης" table:formula="of:=['Εσοδα_κ''_δαπάνες'.A32]" table:style-name="ce16">
            <text:p>Μηχάνημα άμελξης</text:p>
          </table:table-cell>
          <table:table-cell office:value-type="float" office:value="30000" table:formula="of:=['Εσοδα_κ''_δαπάνες'.B32]" table:style-name="ce45">
            <text:p>30.000</text:p>
          </table:table-cell>
          <table:table-cell office:value-type="float" office:value="0" table:formula="of:=['Εσοδα_κ''_δαπάνες'.C32]" table:style-name="ce16">
            <text:p>0</text:p>
          </table:table-cell>
          <table:table-cell office:value-type="float" office:value="12" table:formula="of:=['Εσοδα_κ''_δαπάνες'.D32]" table:style-name="ce16">
            <text:p>12</text:p>
          </table:table-cell>
          <table:table-cell office:value-type="float" office:value="2500" table:formula="of:=([.B8]-[.C8])/[.D8]" table:style-name="ce17">
            <text:p>2.500</text:p>
          </table:table-cell>
          <table:table-cell office:value-type="float" office:value="4" table:formula="of:=['Εσοδα_κ''_δαπάνες'.E32]" table:style-name="ce13">
            <text:p>4</text:p>
          </table:table-cell>
          <table:table-cell office:value-type="float" office:value="20000" table:formula="of:=[.B8]-([.E8]*[.F8])" table:style-name="ce17">
            <text:p>20.000</text:p>
          </table:table-cell>
          <table:table-cell office:value-type="float" office:value="17500" table:formula="of:=[.G8]-[.E8]" table:style-name="ce17">
            <text:p>17.5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6">
            <text:p>ΣΥΝΟΛΟ</text:p>
          </table:table-cell>
          <table:table-cell table:number-columns-repeated="3" table:style-name="ce13"/>
          <table:table-cell office:value-type="float" office:value="6308" table:formula="of:=SUM([.E4:.E8])" table:style-name="ce47">
            <text:p>6.308</text:p>
          </table:table-cell>
          <table:table-cell table:style-name="ce13"/>
          <table:table-cell office:value-type="float" office:value="72980" table:formula="of:=SUM([.G4:.G8])" table:style-name="ce17">
            <text:p>72.980</text:p>
          </table:table-cell>
          <table:table-cell office:value-type="float" office:value="66672" table:formula="of:=SUM([.H4:.H8])" table:style-name="ce17">
            <text:p>66.672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65">
            <text:p>Μέσο επενδυμένο κεφάλαιο σε κατασκευές και εξοπλισμό (ευρώ)</text:p>
          </table:table-cell>
          <table:covered-table-cell table:number-columns-repeated="2"/>
          <table:table-cell office:value-type="float" office:value="69826" table:formula="of:=([.G9]+[.H9])/2" table:style-name="ce48">
            <text:p>69826</text:p>
          </table:table-cell>
          <table:table-cell table:style-name="ce49"/>
          <table:table-cell office:value-type="string" table:style-name="ce50">
            <text:p>ΜΕΚ κτισμάτων</text:p>
          </table:table-cell>
          <table:table-cell table:style-name="ce51"/>
          <table:table-cell table:style-name="ce52"/>
          <table:table-cell office:value-type="string" table:style-name="ce53">
            <text:p>ΜΕΚ εξοπλισμού</text:p>
          </table:table-cell>
          <table:table-cell table:number-columns-repeated="16375"/>
        </table:table-row>
        <table:table-row table:style-name="ro12">
          <table:table-cell table:number-columns-repeated="3" table:style-name="ce54"/>
          <table:table-cell table:style-name="ce55"/>
          <table:table-cell table:style-name="ce49"/>
          <table:table-cell office:value-type="float" office:value="48546" table:formula="of:=([.G4]+[.H4]+[.G5]+[.H5]+[.G6]+[.H6])/2" table:style-name="ce50">
            <text:p>48546</text:p>
          </table:table-cell>
          <table:table-cell table:style-name="ce51"/>
          <table:table-cell table:style-name="ce52"/>
          <table:table-cell office:value-type="float" office:value="21280" table:formula="of:=([.G7]+[.H7]+[.G8]+[.H8])/2" table:style-name="ce53">
            <text:p>21280</text:p>
          </table:table-cell>
          <table:table-cell table:number-columns-repeated="16375"/>
        </table:table-row>
        <table:table-row table:style-name="ro12">
          <table:table-cell table:number-columns-repeated="3" table:style-name="ce54"/>
          <table:table-cell table:style-name="ce55"/>
          <table:table-cell table:number-columns-repeated="3" table:style-name="ce49"/>
          <table:table-cell table:number-columns-repeated="16377" table:style-name="ce1"/>
        </table:table-row>
        <table:table-row table:style-name="ro12">
          <table:table-cell table:number-columns-repeated="3" table:style-name="ce54"/>
          <table:table-cell table:style-name="ce55"/>
          <table:table-cell table:style-name="ce49"/>
          <table:table-cell table:style-name="ce1"/>
          <table:table-cell table:style-name="ce49"/>
          <table:table-cell table:number-columns-repeated="16377" table:style-name="ce1"/>
        </table:table-row>
        <table:table-row table:style-name="ro12">
          <table:table-cell table:style-name="ce56"/>
          <table:table-cell office:value-type="string" table:number-columns-spanned="3" table:number-rows-spanned="1" table:style-name="ce66">
            <text:p>Μέση αξία ζωϊκού πληθυσμού</text:p>
          </table:table-cell>
          <table:covered-table-cell table:number-columns-repeated="2"/>
          <table:table-cell table:style-name="ce49"/>
          <table:table-cell table:number-columns-repeated="16379" table:style-name="ce1"/>
        </table:table-row>
        <table:table-row table:style-name="ro10">
          <table:table-cell office:value-type="string" table:style-name="ce56">
            <text:p>Κατηγορίες ζωων</text:p>
          </table:table-cell>
          <table:table-cell office:value-type="string" table:style-name="ce56">
            <text:p>Αριθμός ζώων ανά κατηγορία</text:p>
          </table:table-cell>
          <table:table-cell office:value-type="string" table:style-name="ce56">
            <text:p>Μέση αξία ανά ζώο ανά παραγωγικό έτος</text:p>
          </table:table-cell>
          <table:table-cell office:value-type="string" table:style-name="ce56">
            <text:p>Μέση αξία συνόλου ζώων ανά έτος παραγωγικής ζωής</text:p>
          </table:table-cell>
          <table:table-cell table:number-columns-repeated="2" table:style-name="ce49"/>
          <table:table-cell table:number-columns-repeated="16378" table:style-name="ce1"/>
        </table:table-row>
        <table:table-row table:style-name="ro12">
          <table:table-cell office:value-type="string" table:style-name="ce56">
            <text:p>Προβατίνες</text:p>
          </table:table-cell>
          <table:table-cell office:value-type="float" office:value="200" table:style-name="ce57">
            <text:p>200</text:p>
          </table:table-cell>
          <table:table-cell office:value-type="float" office:value="120" table:style-name="ce57">
            <text:p>120</text:p>
          </table:table-cell>
          <table:table-cell office:value-type="float" office:value="24000" table:formula="of:=[.B17]*[.C17]" table:style-name="ce58">
            <text:p>24000</text:p>
          </table:table-cell>
          <table:table-cell table:number-columns-repeated="2" table:style-name="ce49"/>
          <table:table-cell table:number-columns-repeated="16378" table:style-name="ce1"/>
        </table:table-row>
        <table:table-row table:style-name="ro12">
          <table:table-cell office:value-type="string" table:style-name="ce56">
            <text:p>Αρναδες αντικαταστασης</text:p>
          </table:table-cell>
          <table:table-cell office:value-type="float" office:value="40" table:style-name="ce57">
            <text:p>40</text:p>
          </table:table-cell>
          <table:table-cell office:value-type="float" office:value="80" table:style-name="ce57">
            <text:p>80</text:p>
          </table:table-cell>
          <table:table-cell office:value-type="float" office:value="3200" table:formula="of:=[.C18]*[.B18]" table:style-name="ce58">
            <text:p>3200</text:p>
          </table:table-cell>
          <table:table-cell table:number-columns-repeated="2" table:style-name="ce49"/>
          <table:table-cell table:number-columns-repeated="16378" table:style-name="ce1"/>
        </table:table-row>
        <table:table-row table:style-name="ro13">
          <table:table-cell office:value-type="string" table:style-name="ce56">
            <text:p>Κριαρια</text:p>
          </table:table-cell>
          <table:table-cell office:value-type="float" office:value="10" table:style-name="ce57">
            <text:p>10</text:p>
          </table:table-cell>
          <table:table-cell office:value-type="float" office:value="200" table:style-name="ce57">
            <text:p>200</text:p>
          </table:table-cell>
          <table:table-cell office:value-type="float" office:value="2000" table:formula="of:=[.B19]*[.C19]" table:style-name="ce58">
            <text:p>2000</text:p>
          </table:table-cell>
          <table:table-cell table:number-columns-repeated="2" table:style-name="ce49"/>
          <table:table-cell table:number-columns-repeated="16378" table:style-name="ce1"/>
        </table:table-row>
        <table:table-row table:style-name="ro12">
          <table:table-cell office:value-type="string" table:number-columns-spanned="3" table:number-rows-spanned="1" table:style-name="ce66">
            <text:p>ΣΥΝΟΛΟ</text:p>
          </table:table-cell>
          <table:covered-table-cell table:number-columns-repeated="2"/>
          <table:table-cell office:value-type="float" office:value="29200" table:formula="of:=SUM([.D17:.D19])" table:style-name="ce59">
            <text:p>29200</text:p>
          </table:table-cell>
          <table:table-cell table:style-name="ce49"/>
          <table:table-cell table:number-columns-repeated="16379" table:style-name="ce1"/>
        </table:table-row>
        <table:table-row table:style-name="ro14">
          <table:table-cell table:style-name="ce54"/>
          <table:table-cell table:style-name="ce60"/>
          <table:table-cell table:style-name="ce54"/>
          <table:table-cell table:style-name="ce55"/>
          <table:table-cell table:number-columns-repeated="3" table:style-name="ce49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67">
            <text:p>Μέσο επενδυμένο κεφάλαιο σε ζωϊκό πληθυσμό (ευρώ)</text:p>
          </table:table-cell>
          <table:covered-table-cell table:number-columns-repeated="2"/>
          <table:table-cell office:value-type="float" office:value="29200" table:formula="of:=[.D20]" table:style-name="ce48">
            <text:p>29200</text:p>
          </table:table-cell>
          <table:table-cell table:number-columns-repeated="3" table:style-name="ce49"/>
          <table:table-cell table:number-columns-repeated="16377"/>
        </table:table-row>
        <table:table-row table:style-name="ro14">
          <table:table-cell table:number-columns-repeated="3" table:style-name="ce54"/>
          <table:table-cell table:style-name="ce55"/>
          <table:table-cell table:number-columns-repeated="3" table:style-name="ce49"/>
          <table:table-cell table:number-columns-repeated="16377"/>
        </table:table-row>
        <table:table-row table:style-name="ro1">
          <table:table-cell table:number-columns-repeated="4" table:style-name="ce61"/>
          <table:table-cell table:number-columns-repeated="16380" table:style-name="ce1"/>
        </table:table-row>
        <table:table-row table:style-name="ro15">
          <table:table-cell office:value-type="string" table:number-columns-spanned="2" table:number-rows-spanned="1" table:style-name="ce68">
            <text:p>Μέσο επενδυμένο κεφάλαιο γεωργικ. Εκμεταλλλευσης (αξια κτισματων/εξοπλισμου+αξια ζωικου κεφαλαιου+αξια εδαφους)</text:p>
          </table:table-cell>
          <table:covered-table-cell/>
          <table:table-cell office:value-type="float" office:value="124326" table:formula="of:=[.D22]+['Δαπ_Κατασκευών_&amp;_αξία_ζώων'.D11]+(['Εσοδα_κ''_δαπάνες'.B76]*['Εσοδα_κ''_δαπάνες'.B78])" table:style-name="ce62">
            <text:p>124326</text:p>
          </table:table-cell>
          <table:table-cell table:style-name="ce63"/>
          <table:table-cell table:number-columns-repeated="16380" table:style-name="ce1"/>
        </table:table-row>
        <table:table-row table:style-name="ro1">
          <table:table-cell table:number-columns-spanned="2" table:number-rows-spanned="1" table:style-name="ce129"/>
          <table:covered-table-cell/>
          <table:table-cell table:style-name="ce55"/>
          <table:table-cell table:number-columns-repeated="16381" table:style-name="ce1"/>
        </table:table-row>
        <table:table-row table:style-name="ro1">
          <table:table-cell table:number-columns-spanned="2" table:number-rows-spanned="1" table:style-name="ce69"/>
          <table:covered-table-cell/>
          <table:table-cell table:style-name="ce64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Δαπάνες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3" table:number-columns-repeated="58" table:default-cell-style-name="ce1"/>
        <table:table-column table:style-name="co14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spanned="4" table:number-rows-spanned="1" table:style-name="ce69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6" table:number-rows-spanned="1" table:style-name="ce39">
            <text:p>ΠΙΝΑΚΑΣ <text:s/>ΥΠΟΛΟΓΙΣΜΟΥ <text:s/>ΕΤΗΣΙΩΝ <text:s/>ΠΑΡΑΓΩΓΙΚΩΝ ΔΑΠΑΝΩΝ ΠΡΟΒΑΤΩΝ &amp; ΛΕΙΜΩΝΑ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number-columns-repeated="16384" table:style-name="ce1"/>
        </table:table-row>
        <table:table-row table:style-name="ro16">
          <table:table-cell office:value-type="string" table:style-name="ce70">
            <text:p>ΣΥΝΤΕΛΕΣΤΕΣ ΠΑΡΑΓΩΓΗΣ</text:p>
          </table:table-cell>
          <table:table-cell office:value-type="string" table:style-name="ce71">
            <text:p>Παραγωγικές δαπάνες</text:p>
          </table:table-cell>
          <table:table-cell office:value-type="string" table:style-name="ce72">
            <text:p>Μεταβλητές δαπάνες</text:p>
          </table:table-cell>
          <table:table-cell office:value-type="string" table:style-name="ce72">
            <text:p>Σταθερές δαπάνες</text:p>
          </table:table-cell>
          <table:table-cell office:value-type="string" table:style-name="ce72">
            <text:p>Εμφανείς δαπάνες</text:p>
          </table:table-cell>
          <table:table-cell office:value-type="string" table:style-name="ce73">
            <text:p>Μη εμφανείς δαπάνες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1) Εδαφος</text:p>
          </table:table-cell>
          <table:table-cell table:number-columns-repeated="2" table:style-name="ce75"/>
          <table:table-cell table:number-columns-repeated="2" table:style-name="ce76"/>
          <table:table-cell table:style-name="ce77"/>
          <table:table-cell table:number-columns-repeated="16378"/>
        </table:table-row>
        <table:table-row table:style-name="ro1">
          <table:table-cell office:value-type="string" table:style-name="ce78">
            <text:p>α) ενοίκιο ιδιόκτητης γής</text:p>
          </table:table-cell>
          <table:table-cell office:value-type="float" office:value="690" table:formula="of:=['Εσοδα_κ''_δαπάνες'.B76]*['Εσοδα_κ''_δαπάνες'.B77]" table:style-name="ce75">
            <text:p>690<text:s/></text:p>
          </table:table-cell>
          <table:table-cell table:style-name="ce75"/>
          <table:table-cell office:value-type="float" office:value="690" table:formula="of:=+[.$B7]" table:style-name="ce79">
            <text:p>690<text:s/></text:p>
          </table:table-cell>
          <table:table-cell table:style-name="ce76"/>
          <table:table-cell office:value-type="float" office:value="690" table:formula="of:=+[.$B7]" table:style-name="ce80">
            <text:p>690<text:s/></text:p>
          </table:table-cell>
          <table:table-cell table:number-columns-repeated="16378"/>
        </table:table-row>
        <table:table-row table:style-name="ro3">
          <table:table-cell office:value-type="string" table:style-name="ce78">
            <text:p>β) ενοίκιο ενοικιαζόμενης γής</text:p>
          </table:table-cell>
          <table:table-cell office:value-type="float" office:value="0" table:style-name="ce75">
            <text:p>0<text:s/></text:p>
          </table:table-cell>
          <table:table-cell table:style-name="ce75"/>
          <table:table-cell office:value-type="float" office:value="0" table:formula="of:=+[.$B8]" table:style-name="ce79">
            <text:p>0<text:s/></text:p>
          </table:table-cell>
          <table:table-cell office:value-type="float" office:value="0" table:formula="of:=+[.$B8]" table:style-name="ce79">
            <text:p>0<text:s/></text:p>
          </table:table-cell>
          <table:table-cell table:style-name="ce77"/>
          <table:table-cell table:number-columns-repeated="16378"/>
        </table:table-row>
        <table:table-row table:style-name="ro14">
          <table:table-cell office:value-type="string" table:style-name="ce81">
            <text:p>ΣΥΝΟΛΟ</text:p>
          </table:table-cell>
          <table:table-cell office:value-type="float" office:value="690" table:formula="of:=SUM([.B7:.B8])" table:style-name="ce82">
            <text:p>690<text:s/></text:p>
          </table:table-cell>
          <table:table-cell office:value-type="float" office:value="0" table:formula="of:=SUM([.C7:.C8])" table:style-name="ce82">
            <text:p>0<text:s/></text:p>
          </table:table-cell>
          <table:table-cell office:value-type="float" office:value="690" table:formula="of:=SUM([.D7:.D8])" table:style-name="ce82">
            <text:p>690<text:s/></text:p>
          </table:table-cell>
          <table:table-cell office:value-type="float" office:value="0" table:formula="of:=SUM([.E7:.E8])" table:style-name="ce82">
            <text:p>0<text:s/></text:p>
          </table:table-cell>
          <table:table-cell office:value-type="float" office:value="690" table:formula="of:=SUM([.F7:.F8])" table:style-name="ce83">
            <text:p>690<text:s/></text:p>
          </table:table-cell>
          <table:table-cell table:number-columns-repeated="16378"/>
        </table:table-row>
        <table:table-row table:style-name="ro14">
          <table:table-cell office:value-type="string" table:style-name="ce74">
            <text:p>2) Εργασία</text:p>
          </table:table-cell>
          <table:table-cell table:number-columns-repeated="2" table:style-name="ce84"/>
          <table:table-cell table:number-columns-repeated="2" table:style-name="ce85"/>
          <table:table-cell table:style-name="ce86"/>
          <table:table-cell table:number-columns-repeated="16378"/>
        </table:table-row>
        <table:table-row table:style-name="ro1">
          <table:table-cell office:value-type="string" table:style-name="ce78">
            <text:p>α) αμοιβή οικογενειακής εργασίας</text:p>
          </table:table-cell>
          <table:table-cell office:value-type="float" office:value="8760" table:formula="of:=['Εσοδα_κ''_δαπάνες'.B59]" table:style-name="ce75">
            <text:p>8.760<text:s/></text:p>
          </table:table-cell>
          <table:table-cell table:style-name="ce1"/>
          <table:table-cell office:value-type="float" office:value="8760" table:formula="of:=+[.$B11]" table:style-name="ce79">
            <text:p>8.760<text:s/></text:p>
          </table:table-cell>
          <table:table-cell table:style-name="ce76"/>
          <table:table-cell office:value-type="float" office:value="8760" table:formula="of:=+[.$B11]" table:style-name="ce80">
            <text:p>8.760<text:s/></text:p>
          </table:table-cell>
          <table:table-cell table:number-columns-repeated="16378"/>
        </table:table-row>
        <table:table-row table:style-name="ro1">
          <table:table-cell office:value-type="string" table:style-name="ce78">
            <text:p>β) αμοιβή ξένης εργασίας</text:p>
          </table:table-cell>
          <table:table-cell office:value-type="float" office:value="0" table:formula="of:=0" table:style-name="ce75">
            <text:p>0<text:s/></text:p>
          </table:table-cell>
          <table:table-cell office:value-type="float" office:value="0" table:formula="of:=+[.$B12]" table:style-name="ce79">
            <text:p>0<text:s/></text:p>
          </table:table-cell>
          <table:table-cell table:style-name="ce76"/>
          <table:table-cell office:value-type="float" office:value="0" table:formula="of:=+[.$B12]" table:style-name="ce79">
            <text:p>0<text:s/></text:p>
          </table:table-cell>
          <table:table-cell table:style-name="ce77"/>
          <table:table-cell table:number-columns-repeated="16378"/>
        </table:table-row>
        <table:table-row table:style-name="ro1">
          <table:table-cell office:value-type="string" table:style-name="ce87">
            <text:p>γ) εισφορές ΟΓΑ/ΕΦΚΑ</text:p>
          </table:table-cell>
          <table:table-cell office:value-type="float" office:value="1100" table:formula="of:=['Εσοδα_κ''_δαπάνες'.B64]" table:style-name="ce75">
            <text:p>1.100<text:s/></text:p>
          </table:table-cell>
          <table:table-cell table:style-name="ce79"/>
          <table:table-cell office:value-type="float" office:value="1100" table:formula="of:=[.B13]" table:style-name="ce79">
            <text:p>1.100<text:s/></text:p>
          </table:table-cell>
          <table:table-cell office:value-type="float" office:value="1100" table:formula="of:=[.B13]" table:style-name="ce79">
            <text:p>1.100<text:s/></text:p>
          </table:table-cell>
          <table:table-cell table:style-name="ce76"/>
          <table:table-cell table:number-columns-repeated="16378"/>
        </table:table-row>
        <table:table-row table:style-name="ro14">
          <table:table-cell office:value-type="string" table:style-name="ce88">
            <text:p>δ) τόκοι δαπανών εργασίας (8.5% για 6 μήνες)</text:p>
          </table:table-cell>
          <table:table-cell office:value-type="float" office:value="419.05" table:formula="of:=(([.B11]+[.B12]+[.B13])*['Εσοδα_κ''_δαπάνες'.B67])/2" table:style-name="ce75">
            <text:p>419<text:s/></text:p>
          </table:table-cell>
          <table:table-cell table:style-name="ce79"/>
          <table:table-cell office:value-type="float" office:value="419.05" table:formula="of:=[.B14]" table:style-name="ce79">
            <text:p>419<text:s/></text:p>
          </table:table-cell>
          <table:table-cell table:style-name="ce79"/>
          <table:table-cell office:value-type="float" office:value="419.05" table:formula="of:=[.B14]" table:style-name="ce80">
            <text:p>419<text:s/></text:p>
          </table:table-cell>
          <table:table-cell table:number-columns-repeated="16378"/>
        </table:table-row>
        <table:table-row table:style-name="ro14">
          <table:table-cell office:value-type="string" table:style-name="ce81">
            <text:p>ΣΥΝΟΛΟ</text:p>
          </table:table-cell>
          <table:table-cell office:value-type="float" office:value="10279.049999999999" table:formula="of:=SUM([.B11:.B14])" table:style-name="ce89">
            <text:p>10.279<text:s/></text:p>
          </table:table-cell>
          <table:table-cell office:value-type="float" office:value="0" table:formula="of:=SUM([.C11:.C14])" table:style-name="ce89">
            <text:p>0<text:s/></text:p>
          </table:table-cell>
          <table:table-cell office:value-type="float" office:value="10279.049999999999" table:formula="of:=SUM([.D11:.D14])" table:style-name="ce89">
            <text:p>10.279<text:s/></text:p>
          </table:table-cell>
          <table:table-cell office:value-type="float" office:value="1100" table:formula="of:=SUM([.E11:.E14])" table:style-name="ce89">
            <text:p>1.100<text:s/></text:p>
          </table:table-cell>
          <table:table-cell office:value-type="float" office:value="9179.0499999999993" table:formula="of:=SUM([.F11:.F14])" table:style-name="ce89">
            <text:p>9.179<text:s/></text:p>
          </table:table-cell>
          <table:table-cell table:number-columns-repeated="16378"/>
        </table:table-row>
        <table:table-row table:style-name="ro14">
          <table:table-cell office:value-type="string" table:style-name="ce74">
            <text:p>3) Κεφάλαιο</text:p>
          </table:table-cell>
          <table:table-cell table:number-columns-repeated="2" table:style-name="ce84"/>
          <table:table-cell table:number-columns-repeated="2" table:style-name="ce85"/>
          <table:table-cell table:style-name="ce86"/>
          <table:table-cell table:number-columns-repeated="16378"/>
        </table:table-row>
        <table:table-row table:style-name="ro1">
          <table:table-cell office:value-type="string" table:style-name="ce90">
            <text:p>α) Πάγιο κεφάλαιο</text:p>
          </table:table-cell>
          <table:table-cell table:number-columns-repeated="2" table:style-name="ce75"/>
          <table:table-cell table:number-columns-repeated="2" table:style-name="ce76"/>
          <table:table-cell table:style-name="ce77"/>
          <table:table-cell table:number-columns-repeated="16378" table:style-name="ce1"/>
        </table:table-row>
        <table:table-row table:style-name="ro6">
          <table:table-cell office:value-type="string" table:style-name="ce78">
            <text:p>1) αποσβέσεις</text:p>
          </table:table-cell>
          <table:table-cell office:value-type="float" office:value="6308" table:formula="of:=['Δαπ_Κατασκευών_&amp;_αξία_ζώων'.E9]" table:style-name="ce75">
            <text:p>6.308<text:s/></text:p>
          </table:table-cell>
          <table:table-cell table:style-name="ce75"/>
          <table:table-cell office:value-type="float" office:value="6308" table:formula="of:=+[.$B18]" table:style-name="ce79">
            <text:p>6.308<text:s/></text:p>
          </table:table-cell>
          <table:table-cell office:value-type="float" office:value="6308" table:formula="of:=+[.$B18]" table:style-name="ce79">
            <text:p>6.308<text:s/>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string" table:style-name="ce91">
            <text:p>2) τόκοι παγίου κεφαλαίου(Μ.Ε.Κ. κατασκευών &amp; ζώων * 9%)</text:p>
          </table:table-cell>
          <table:table-cell office:value-type="float" office:value="8912.34" table:formula="of:=(['Δαπ_Κατασκευών_&amp;_αξία_ζώων'.D11]+['Δαπ_Κατασκευών_&amp;_αξία_ζώων'.D22])*['Εσοδα_κ''_δαπάνες'.B66]" table:style-name="ce84">
            <text:p>8.912<text:s/></text:p>
          </table:table-cell>
          <table:table-cell table:style-name="ce84"/>
          <table:table-cell office:value-type="float" office:value="8912.34" table:formula="of:=+[.$B19]" table:style-name="ce79">
            <text:p>8.912<text:s/></text:p>
          </table:table-cell>
          <table:table-cell table:style-name="ce85"/>
          <table:table-cell office:value-type="float" office:value="8912.34" table:formula="of:=+[.$B19]" table:style-name="ce80">
            <text:p>8.91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8">
            <text:p>3) συντήρηση (Μ.Ε.Κ. Κατασκευών *1% &amp; ΜΕΚ εξοπλισμου <text:s/>* 3%)</text:p>
          </table:table-cell>
          <table:table-cell office:value-type="float" office:value="1123.8600000000001" table:formula="of:=(['Δαπ_Κατασκευών_&amp;_αξία_ζώων'.F12]*['Εσοδα_κ''_δαπάνες'.B69])+(['Δαπ_Κατασκευών_&amp;_αξία_ζώων'.I12]*['Εσοδα_κ''_δαπάνες'.B70])" table:style-name="ce84">
            <text:p>1.124<text:s/></text:p>
          </table:table-cell>
          <table:table-cell table:style-name="ce75"/>
          <table:table-cell office:value-type="float" office:value="1123.8600000000001" table:formula="of:=+[.$B20]" table:style-name="ce79">
            <text:p>1.124<text:s/></text:p>
          </table:table-cell>
          <table:table-cell office:value-type="float" office:value="1123.8600000000001" table:formula="of:=+[.$B20]" table:style-name="ce79">
            <text:p>1.124<text:s/></text:p>
          </table:table-cell>
          <table:table-cell table:style-name="ce77"/>
          <table:table-cell table:number-columns-repeated="16378" table:style-name="ce1"/>
        </table:table-row>
        <table:table-row table:style-name="ro1">
          <table:table-cell office:value-type="string" table:style-name="ce78">
            <text:p>4) ασφάλιστρα (Μ.Ε.Κ. κατασκευών &amp; εξοπλισμού * 0,83%)</text:p>
          </table:table-cell>
          <table:table-cell office:value-type="float" office:value="579.55579999999998" table:formula="of:=['Δαπ_Κατασκευών_&amp;_αξία_ζώων'.D11]*['Εσοδα_κ''_δαπάνες'.B71]" table:style-name="ce84">
            <text:p>580<text:s/></text:p>
          </table:table-cell>
          <table:table-cell table:style-name="ce75"/>
          <table:table-cell office:value-type="float" office:value="579.55579999999998" table:formula="of:=+[.$B21]" table:style-name="ce79">
            <text:p>580<text:s/></text:p>
          </table:table-cell>
          <table:table-cell office:value-type="float" office:value="579.55579999999998" table:formula="of:=+[.$B21]" table:style-name="ce79">
            <text:p>580<text:s/></text:p>
          </table:table-cell>
          <table:table-cell table:style-name="ce77"/>
          <table:table-cell table:number-columns-repeated="16378" table:style-name="ce1"/>
        </table:table-row>
        <table:table-row table:style-name="ro14">
          <table:table-cell office:value-type="string" table:style-name="ce92">
            <text:p>5) τόκοι συντήρησης &amp; ασφαλίστρων(8.5% για 6 μήνες)</text:p>
          </table:table-cell>
          <table:table-cell office:value-type="float" office:value="72.395171500000018" table:formula="of:=(([.B20]+[.B21])*['Εσοδα_κ''_δαπάνες'.B67])/2" table:style-name="ce75">
            <text:p>72<text:s/></text:p>
          </table:table-cell>
          <table:table-cell table:style-name="ce93"/>
          <table:table-cell office:value-type="float" office:value="72.395171500000018" table:formula="of:=+[.$B22]" table:style-name="ce79">
            <text:p>72<text:s/></text:p>
          </table:table-cell>
          <table:table-cell table:style-name="ce94"/>
          <table:table-cell office:value-type="float" office:value="72.395171500000018" table:formula="of:=+[.$B22]" table:style-name="ce80">
            <text:p>72<text:s/>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81">
            <text:p>ΣΥΝΟΛΟ</text:p>
          </table:table-cell>
          <table:table-cell office:value-type="float" office:value="16996.150971499999" table:formula="of:=SUM([.B18:.B22])" table:style-name="ce89">
            <text:p>16.996<text:s/></text:p>
          </table:table-cell>
          <table:table-cell office:value-type="float" office:value="0" table:formula="of:=SUM([.C18:.C22])" table:style-name="ce89">
            <text:p>0<text:s/></text:p>
          </table:table-cell>
          <table:table-cell office:value-type="float" office:value="16996.150971499999" table:formula="of:=SUM([.D18:.D22])" table:style-name="ce89">
            <text:p>16.996<text:s/></text:p>
          </table:table-cell>
          <table:table-cell office:value-type="float" office:value="8011.4158000000007" table:formula="of:=SUM([.E18:.E22])" table:style-name="ce89">
            <text:p>8.011<text:s/></text:p>
          </table:table-cell>
          <table:table-cell office:value-type="float" office:value="8984.7351715000004" table:formula="of:=SUM([.F18:.F22])" table:style-name="ce89">
            <text:p>8.985<text:s/>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90">
            <text:p>α) Κυκλοφοριακό κεφάλαιο</text:p>
          </table:table-cell>
          <table:table-cell table:number-columns-repeated="2" table:style-name="ce95"/>
          <table:table-cell table:number-columns-repeated="2" table:style-name="ce96"/>
          <table:table-cell table:style-name="ce97"/>
          <table:table-cell table:number-columns-repeated="16378" table:style-name="ce1"/>
        </table:table-row>
        <table:table-row table:style-name="ro1">
          <table:table-cell office:value-type="string" table:style-name="ce78">
            <text:p>1) αναλώσιμα υλικά</text:p>
          </table:table-cell>
          <table:table-cell office:value-type="float" office:value="29128" table:formula="of:=['Εσοδα_κ''_δαπάνες'.D44]+['Εσοδα_κ''_δαπάνες'.D49]+['Εσοδα_κ''_δαπάνες'.B51]" table:style-name="ce98">
            <text:p>29.128</text:p>
          </table:table-cell>
          <table:table-cell office:value-type="float" office:value="29128" table:formula="of:=+[.$B25]" table:style-name="ce99">
            <text:p>29.128</text:p>
          </table:table-cell>
          <table:table-cell table:style-name="ce99"/>
          <table:table-cell office:value-type="float" office:value="29128" table:formula="of:=[.B25]" table:style-name="ce99">
            <text:p>29.128</text:p>
          </table:table-cell>
          <table:table-cell office:value-type="float" office:value="0" table:style-name="ce100">
            <text:p>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91">
            <text:p>2) Ε.Λ.Γ.Α.</text:p>
          </table:table-cell>
          <table:table-cell office:value-type="float" office:value="345" table:formula="of:=['Εσοδα_κ''_δαπάνες'.B65]" table:style-name="ce101">
            <text:p>345</text:p>
          </table:table-cell>
          <table:table-cell office:value-type="float" office:value="345" table:formula="of:=[.B26]" table:style-name="ce99">
            <text:p>345</text:p>
          </table:table-cell>
          <table:table-cell table:style-name="ce102"/>
          <table:table-cell office:value-type="float" office:value="345" table:formula="of:=+[.$B26]" table:style-name="ce99">
            <text:p>345</text:p>
          </table:table-cell>
          <table:table-cell table:style-name="ce103"/>
          <table:table-cell table:number-columns-repeated="16378" table:style-name="ce1"/>
        </table:table-row>
        <table:table-row table:style-name="ro1">
          <table:table-cell office:value-type="string" table:style-name="ce78">
            <text:p>3) υπηρεσίες τρίτων</text:p>
          </table:table-cell>
          <table:table-cell office:value-type="float" office:value="7320" table:formula="of:=['Εσοδα_κ''_δαπάνες'.B53]+['Εσοδα_κ''_δαπάνες'.B54]+['Εσοδα_κ''_δαπάνες'.B62]" table:style-name="ce98">
            <text:p>7.320</text:p>
          </table:table-cell>
          <table:table-cell office:value-type="float" office:value="7320" table:formula="of:=+[.$B27]" table:style-name="ce99">
            <text:p>7.320</text:p>
          </table:table-cell>
          <table:table-cell table:style-name="ce99"/>
          <table:table-cell office:value-type="float" office:value="7320" table:formula="of:=+[.$B27]" table:style-name="ce99">
            <text:p>7.320</text:p>
          </table:table-cell>
          <table:table-cell table:style-name="ce100"/>
          <table:table-cell table:number-columns-repeated="16378" table:style-name="ce1"/>
        </table:table-row>
        <table:table-row table:style-name="ro1">
          <table:table-cell office:value-type="string" table:style-name="ce78">
            <text:p>4) διάφορες άλλες δαπάνες</text:p>
          </table:table-cell>
          <table:table-cell office:value-type="float" office:value="180" table:formula="of:=['Εσοδα_κ''_δαπάνες'.B63]" table:style-name="ce98">
            <text:p>180</text:p>
          </table:table-cell>
          <table:table-cell office:value-type="float" office:value="180" table:formula="of:=+[.$B28]" table:style-name="ce99">
            <text:p>180</text:p>
          </table:table-cell>
          <table:table-cell table:style-name="ce99"/>
          <table:table-cell office:value-type="float" office:value="180" table:formula="of:=+[.$B28]" table:style-name="ce99">
            <text:p>180</text:p>
          </table:table-cell>
          <table:table-cell table:style-name="ce100"/>
          <table:table-cell table:number-columns-repeated="16378" table:style-name="ce1"/>
        </table:table-row>
        <table:table-row table:style-name="ro14">
          <table:table-cell office:value-type="string" table:style-name="ce88">
            <text:p>5) τόκοι κ.κεφαλαίου (8.5% για 6 μήνες)</text:p>
          </table:table-cell>
          <table:table-cell office:value-type="float" office:value="1571.3525000000002" table:formula="of:=(SUM([.B25:.B28])*['Εσοδα_κ''_δαπάνες'.B67])/2" table:style-name="ce104">
            <text:p>1.571</text:p>
          </table:table-cell>
          <table:table-cell office:value-type="float" office:value="1571.3525000000002" table:formula="of:=(([.C25]+[.C26]+[.C27]+[.C28])*['Εσοδα_κ''_δαπάνες'.B67])/2" table:style-name="ce99">
            <text:p>1.571</text:p>
          </table:table-cell>
          <table:table-cell office:value-type="float" office:value="0" table:formula="of:=(([.D25]+[.D26]+[.D27]+[.D28])*['Εσοδα_κ''_δαπάνες'.B67])/2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571.3525000000002" table:formula="of:=+[.B29]-[.E29]" table:style-name="ce105">
            <text:p>1.571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106">
            <text:p>ΣΥΝΟΛΟ</text:p>
          </table:table-cell>
          <table:table-cell office:value-type="float" office:value="38544.352500000001" table:formula="of:=SUM([.B25:.B29])" table:style-name="ce107">
            <text:p>38.544</text:p>
          </table:table-cell>
          <table:table-cell office:value-type="float" office:value="38544.352500000001" table:formula="of:=SUM([.C25:.C29])" table:style-name="ce107">
            <text:p>38.544</text:p>
          </table:table-cell>
          <table:table-cell office:value-type="float" office:value="0" table:formula="of:=SUM([.D25:.D29])" table:style-name="ce107">
            <text:p>0</text:p>
          </table:table-cell>
          <table:table-cell office:value-type="float" office:value="36973" table:formula="of:=SUM([.E25:.E29])" table:style-name="ce107">
            <text:p>36.973</text:p>
          </table:table-cell>
          <table:table-cell office:value-type="float" office:value="1571.3525000000002" table:formula="of:=SUM([.F25:.F29])" table:style-name="ce108">
            <text:p>1.571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109">
            <text:p>ΣΥΝΟΛΟ <text:s/>ΠΑΡΑΓΩΓΙΚΩΝ <text:s/>ΔΠΑΝΩΝ</text:p>
          </table:table-cell>
          <table:table-cell office:value-type="float" office:value="66509.553471499996" table:formula="of:=+[.B9]+[.B15]+[.B23]+[.B30]" table:style-name="ce110">
            <text:p>66.510<text:s/></text:p>
          </table:table-cell>
          <table:table-cell office:value-type="float" office:value="38544.352500000001" table:formula="of:=+[.C9]+[.C15]+[.C23]+[.C30]" table:style-name="ce110">
            <text:p>38.544<text:s/></text:p>
          </table:table-cell>
          <table:table-cell office:value-type="float" office:value="27965.200971499999" table:formula="of:=+[.D9]+[.D15]+[.D23]+[.D30]" table:style-name="ce110">
            <text:p>27.965<text:s/></text:p>
          </table:table-cell>
          <table:table-cell office:value-type="float" office:value="46084.415800000002" table:formula="of:=+[.E9]+[.E15]+[.E23]+[.E30]" table:style-name="ce110">
            <text:p>46.084<text:s/></text:p>
          </table:table-cell>
          <table:table-cell office:value-type="float" office:value="20425.137671500001" table:formula="of:=+[.F9]+[.F15]+[.F23]+[.F30]" table:style-name="ce110">
            <text:p>20.425<text:s/></text:p>
          </table:table-cell>
          <table:table-cell table:number-columns-repeated="16378" table:style-name="ce1"/>
        </table:table-row>
        <table:table-row table:style-name="ro14">
          <table:table-cell table:style-name="ce1"/>
          <table:table-cell table:style-name="ce111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Δαπάνες.$A$1:Δαπάνες.$F$31" table:base-cell-address="Δαπάνες.$A$1"/>
        </table:named-expressions>
      </table:table>
      <table:table table:name="Οικον__αποτελέσματα" table:style-name="ta4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3" table:number-columns-repeated="61" table:default-cell-style-name="ce1"/>
        <table:table-column table:style-name="co14" table:number-columns-repeated="16320" table:default-cell-style-name="ce1"/>
        <table:table-row table:style-name="ro12">
          <table:table-cell table:style-name="ce112"/>
          <table:table-cell table:style-name="ce113"/>
          <table:table-cell table:style-name="ce114"/>
          <table:table-cell table:style-name="ce2"/>
          <table:table-cell table:number-columns-repeated="16380"/>
        </table:table-row>
        <table:table-row table:style-name="ro14">
          <table:table-cell office:value-type="string" table:style-name="ce115">
            <text:p>Κόστος γάλακτος(ευρώ/κιλό)</text:p>
          </table:table-cell>
          <table:table-cell table:style-name="ce116"/>
          <table:table-cell office:value-type="float" office:value="0.99936900891575664" table:formula="of:=(([Δαπάνες.B31]-['Εσοδα_κ''_δαπάνες'.B85]-['Εσοδα_κ''_δαπάνες'.B86])*['Εσοδα_κ''_δαπάνες'.F83])/(['Εσοδα_κ''_δαπάνες'.B4]*['Εσοδα_κ''_δαπάνες'.B5])" table:style-name="ce117">
            <text:p>1,0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21">
            <text:p>Κόστος κρεατος αρνιων γαλακτος(ευρώ/κιλό)</text:p>
          </table:table-cell>
          <table:table-cell table:style-name="ce118"/>
          <table:table-cell office:value-type="float" office:value="4.8882179783922872" table:formula="of:=(([Δαπάνες.B31]-['Εσοδα_κ''_δαπάνες'.B85]-['Εσοδα_κ''_δαπάνες'.B86])*['Εσοδα_κ''_δαπάνες'.F84])/['Εσοδα_κ''_δαπάνες'.B13]" table:style-name="ce119">
            <text:p>4,89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130">
            <text:p>ΠΙΝΑΚΑΣ <text:s/>ΟΙΚΟΝΟΜΙΚΩΝ ΑΠΟΤΕΛΕΣΜΑΤΩΝ ΚΛΑΔΟΥ ΠΡΟΒΑΤΩΝ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4">
          <table:table-cell office:value-type="string" table:style-name="ce120">
            <text:p>Οικονομικό αποτέλεσμα</text:p>
          </table:table-cell>
          <table:table-cell office:value-type="string" table:style-name="ce121">
            <text:p>Τύπος υπολογισμού</text:p>
          </table:table-cell>
          <table:table-cell office:value-type="string" table:style-name="ce122">
            <text:p>Ποσό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23">
            <text:p>Ακαθάριστη πρόσοδος</text:p>
          </table:table-cell>
          <table:table-cell office:value-type="string" table:style-name="ce124">
            <text:p>[Συν. Αξία Πωλήσεων+Συν. Επιδοτήσεις]</text:p>
          </table:table-cell>
          <table:table-cell office:value-type="float" office:value="68996" table:formula="of:=(['Εσοδα_κ''_δαπάνες'.B87]+['Εσοδα_κ''_δαπάνες'.B25])" table:style-name="ce125">
            <text:p>68.996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23">
            <text:p>Καθαρό κέρδος</text:p>
          </table:table-cell>
          <table:table-cell office:value-type="string" table:style-name="ce126">
            <text:p>[Ακαθ. Προς.-Συν. Παραγ. Δαπανών]</text:p>
          </table:table-cell>
          <table:table-cell office:value-type="float" office:value="2486.4465285000042" table:formula="of:=[.C7]-[Δαπάνες.B31]" table:style-name="ce125">
            <text:p>2.486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23">
            <text:p>Ακαθάριστο κέρδος</text:p>
          </table:table-cell>
          <table:table-cell office:value-type="string" table:style-name="ce126">
            <text:p>[Ακαθ. Προς.-Συν. Μετ.Δαπάνες Παραγ.]</text:p>
          </table:table-cell>
          <table:table-cell office:value-type="float" office:value="30451.647499999999" table:formula="of:=[.C7]-[Δαπάνες.C31]" table:style-name="ce125">
            <text:p>30.452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23">
            <text:p>Γεωργικό Οικογενειακό Εισόδημα</text:p>
          </table:table-cell>
          <table:table-cell office:value-type="string" table:style-name="ce126">
            <text:p>[Ακαθ. Προς.-Συν. Εμφαν.Δαπάνες Παραγ.]</text:p>
          </table:table-cell>
          <table:table-cell office:value-type="float" office:value="22911.584199999998" table:formula="of:=[.C7]-[Δαπάνες.E31]" table:style-name="ce125">
            <text:p>22.912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23">
            <text:p>Καθαρή πρόσοδοςή πρόσοδος κεφαλαίου</text:p>
          </table:table-cell>
          <table:table-cell office:value-type="string" table:style-name="ce126">
            <text:p>[Καθ. Κέρδος+Τόκοι+Ενοίκια]</text:p>
          </table:table-cell>
          <table:table-cell office:value-type="float" office:value="14151.584200000005" table:formula="of:=[.C8]+[Δαπάνες.B9]+[Δαπάνες.B14]+[Δαπάνες.B19]+[Δαπάνες.B22]+[Δαπάνες.B29]" table:style-name="ce125">
            <text:p>14.15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3">
            <text:p>Αποδοτικότητα κεφαλαίου(%)</text:p>
          </table:table-cell>
          <table:table-cell office:value-type="string" table:style-name="ce126">
            <text:p>[Καθ. Προσοδος/Μ.Ε.Κ.]</text:p>
          </table:table-cell>
          <table:table-cell office:value-type="percentage" office:value="0.113826425687306" table:formula="of:=[.C11]/['Δαπ_Κατασκευών_&amp;_αξία_ζώων'.C25]" table:style-name="ce127">
            <text:p>11,38%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123">
            <text:p>Πρόσοδος καθαρής περιουσίας</text:p>
          </table:table-cell>
          <table:table-cell office:value-type="string" table:style-name="ce128">
            <text:p>[Καθ. Προσοδος-(Τόκοι ξένου κεφ.+Ενοικ. Ξένης γής)]</text:p>
          </table:table-cell>
          <table:table-cell office:value-type="float" office:value="14151.584200000005" table:formula="of:=[.C11]" table:style-name="ce125">
            <text:p>14.15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3">
            <text:p>Αποδοτικότητα ιδίου κεφαλαίου</text:p>
          </table:table-cell>
          <table:table-cell office:value-type="string" table:style-name="ce126">
            <text:p>[Προσοδ. Καθ. Περ./Μ.Ε.Κ. ιδίου κεφ]</text:p>
          </table:table-cell>
          <table:table-cell office:value-type="percentage" office:value="0.113826425687306" table:formula="of:=[.C13]/['Δαπ_Κατασκευών_&amp;_αξία_ζώων'.C25]" table:style-name="ce127">
            <text:p>11,38%</text:p>
          </table:table-cell>
          <table:table-cell table:number-columns-repeated="16381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Greek" svg:font-family="&quot;Arial Greek&quot;"/>
    <style:font-face style:name="Arial Greek1" svg:font-family="&quot;Arial Greek1&quot;"/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2" number:min-integer-digits="1" number:grouping="true"/>
      <number:text> Δρχ </number:text>
    </number:number-style>
    <number:number-style style:name="N38P1">
      <number:number number:decimal-places="2" number:min-integer-digits="1" number:grouping="true"/>
      <number:text> Δρχ </number:text>
    </number:number-style>
    <number:number-style style:name="N38P2">
      <number:text>-</number:text>
      <number:number number:decimal-places="0" number:min-integer-digits="0">
        <number:embedded-text number:position="0"> Δρχ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39P1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39P2" number:language="el" number:country="GR">
      <number:text>-</number:text>
      <number:number number:decimal-places="0" number:min-integer-digits="0">
        <number:embedded-text number:position="0"> </number:embedded-text>
      </number:number>
      <number:currency-symbol number:language="el" number:country="GR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Greek" style:font-name-asian="Arial Greek" style:font-name-complex="Arial Greek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2007874015748in" fo:margin-bottom="0.159842519685039in" fo:margin-left="0.47992125984252in" fo:margin-right="0.309842519685039in" style:print-orientation="portrait" style:print-page-order="ltr" style:first-page-number="continue" style:scale-to="80%" style:table-centering="none" style:print="grid objects charts drawings"/>
      <style:header-style>
        <style:header-footer-properties fo:min-height="0.2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007874015748in" fo:margin-bottom="0.440157480314961in" fo:margin-left="0.4in" fo:margin-right="0.3in" style:print-orientation="landscape" style:print-page-order="ltr" style:first-page-number="continue" style:scale-to="85%" style:table-centering="none" style:print="objects charts drawings"/>
      <style:header-style>
        <style:header-footer-properties fo:min-height="0.406299212598425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17007874015748in" fo:margin-bottom="0.47007874015748in" fo:margin-left="0.22992125984252in" fo:margin-right="0.17007874015748in" style:print-orientation="landscape" style:print-page-order="ltr" style:first-page-number="continue" style:scale-to="95%" style:table-centering="none" style:print="grid objects charts drawings"/>
      <style:header-style>
        <style:header-footer-properties fo:min-height="0.486220472440945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2007874015748in" fo:margin-bottom="0.459842519685039in" fo:margin-left="0.890157480314961in" fo:margin-right="0.37007874015748in" style:print-orientation="landscape" style:print-page-order="ltr" style:first-page-number="continue" style:scale-to="85%" style:table-centering="none" style:print="grid objects charts drawings"/>
      <style:header-style>
        <style:header-footer-properties fo:min-height="0.386220472440945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tsiboukas</meta:initial-creator>
    <dc:creator>Kostas Tsimpoukas</dc:creator>
    <meta:creation-date>2000-10-23T09:05:09Z</meta:creation-date>
    <dc:date>2021-04-15T15:13:31Z</dc:date>
    <meta:print-date>2005-05-10T17:29:20Z</meta:print-date>
  </office:meta>
</office:document-meta>
</file>