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Greek1" svg:font-family="&quot;Arial Greek1&quot;"/>
    <style:font-face style:name="Arial Greek" svg:font-family="&quot;Arial Greek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thin double #000000" fo:border-bottom="thin solid #000000" fo:border-left="thin solid #000000" fo:border-right="thin double #000000"/>
      <style:text-properties style:font-name="Arial Greek" style:font-name-asian="Arial Greek" style:font-name-complex="Arial Greek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5" style:family="table-cell" style:parent-style-name="Excel_BuiltIn_Currency" style:data-style-name="N3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 Greek" style:font-name-asian="Arial Greek" style:font-name-complex="Arial Greek" fo:font-size="9pt" style:font-size-asian="9pt" style:font-size-complex="9pt"/>
    </style:style>
    <style:style style:name="ce6" style:family="table-cell" style:parent-style-name="Excel_BuiltIn_Currency" style:data-style-name="N3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7" style:family="table-cell" style:parent-style-name="Excel_BuiltIn_Currency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 Greek" style:font-name-asian="Arial Greek" style:font-name-complex="Arial Greek" fo:font-size="9pt" style:font-size-asian="9pt" style:font-size-complex="9pt"/>
    </style:style>
    <style:style style:name="ce8" style:family="table-cell" style:parent-style-name="Euro" style:data-style-name="N39">
      <style:table-cell-properties style:vertical-align="automatic" fo:background-color="#CCFFCC" style:cell-protect="protected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BuiltIn_Currency" style:data-style-name="N4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 Greek" style:font-name-asian="Arial Greek" style:font-name-complex="Arial Greek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14" style:family="table-cell" style:parent-style-name="Excel_BuiltIn_Currency" style:data-style-name="N4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style:font-name="Arial Greek" style:font-name-asian="Arial Greek" style:font-name-complex="Arial Greek" fo:font-size="9pt" style:font-size-asian="9pt" style:font-size-complex="9pt"/>
    </style:style>
    <style:style style:name="ce15" style:family="table-cell" style:parent-style-name="Default" style:data-style-name="N0"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16" style:family="table-cell" style:parent-style-name="Excel_BuiltIn_Currency" style:data-style-name="N3">
      <style:table-cell-properties style:vertical-align="automatic" fo:background-color="transparent" style:cell-protect="protected"/>
      <style:text-properties style:font-name="Arial Greek" style:font-name-asian="Arial Greek" style:font-name-complex="Arial Greek" fo:font-size="9pt" style:font-size-asian="9pt" style:font-size-complex="9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BuiltIn_Currency" style:data-style-name="N3">
      <style:table-cell-properties fo:border="thin solid #000000" style:vertical-align="automatic" fo:background-color="transparent" style:cell-protect="protected"/>
      <style:text-properties style:font-name="Arial Greek" style:font-name-asian="Arial Greek" style:font-name-complex="Arial Greek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Excel_BuiltIn_Currency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23" style:family="table-cell" style:parent-style-name="Excel_BuiltIn_Currency" style:data-style-name="N3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Excel_BuiltIn_Currency" style:data-style-name="N37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Excel_BuiltIn_Currency" style:data-style-name="N37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Excel_BuiltIn_Currency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double #000000"/>
    </style:style>
    <style:style style:name="ce43" style:family="table-cell" style:parent-style-name="Default" style:data-style-name="N0">
      <style:table-cell-properties fo:border="thin solid #000000" fo:background-color="#B4B4B4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45" style:family="table-cell" style:parent-style-name="Excel_BuiltIn_Currency" style:data-style-name="N3">
      <style:table-cell-properties fo:border="thin solid #000000" style:vertical-align="middle" fo:wrap-option="wrap" fo:background-color="transparent" style:cell-protect="protected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thin double #000000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B4B4B4"/>
    </style:style>
    <style:style style:name="ce50" style:family="table-cell" style:parent-style-name="Default" style:data-style-name="N4"/>
    <style:style style:name="ce51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52" style:family="table-cell" style:parent-style-name="Excel_BuiltIn_Currency" style:data-style-name="N3">
      <style:table-cell-properties fo:border-top="none" fo:border-bottom="thin double #000000" fo:border-left="none" fo:border-right="none" style:vertical-align="automatic" fo:background-color="transparent" style:cell-protect="protected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53" style:family="table-cell" style:parent-style-name="Excel_BuiltIn_Currency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54" style:family="table-cell" style:parent-style-name="Excel_BuiltIn_Currency" style:data-style-name="N4">
      <style:table-cell-properties fo:border-top="thin double #000000" fo:border-bottom="thin solid #000000" fo:border-left="thin solid #000000" fo:border-right="thin double #000000" style:vertical-align="automatic" fo:background-color="transparent" style:cell-protect="protected"/>
      <style:text-properties style:font-name="Arial Greek" style:font-name-asian="Arial Greek" style:font-name-complex="Arial Greek" fo:font-size="9pt" style:font-size-asian="9pt" style:font-size-complex="9pt"/>
    </style:style>
    <style:style style:name="ce55" style:family="table-cell" style:parent-style-name="Excel_BuiltIn_Currency" style:data-style-name="N38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 Greek" style:font-name-asian="Arial Greek" style:font-name-complex="Arial Greek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center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thin solid #000000" fo:border-left="thin double #000000" fo:border-right="none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solid #000000" fo:background-color="#EFEFE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FEFE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FEFE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FEFE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FEFE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EFEFE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EFEFE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Excel_BuiltIn_Currency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Excel_BuiltIn_Currency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style:font-name="Arial Greek" style:font-name-asian="Arial Greek" style:font-name-complex="Arial Greek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Arial Greek" style:font-name-asian="Arial Greek" style:font-name-complex="Arial Greek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style:font-name="Arial Greek" style:font-name-asian="Arial Greek" style:font-name-complex="Arial Greek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Arial Greek" style:font-name-asian="Arial Greek" style:font-name-complex="Arial Greek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thin solid #000000" fo:border-bottom="thin double #000000" fo:border-left="thin solid #000000" fo:border-right="thin solid #000000"/>
      <style:text-properties style:font-name="Arial Greek" style:font-name-asian="Arial Greek" style:font-name-complex="Arial Greek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thin solid #000000" fo:border-bottom="thin double #000000" fo:border-left="thin solid #000000" fo:border-right="thin double #000000"/>
      <style:text-properties style:font-name="Arial Greek" style:font-name-asian="Arial Greek" style:font-name-complex="Arial Greek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Euro" style:data-style-name="N3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Greek" style:font-name-asian="Arial Greek" style:font-name-complex="Arial Greek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#EFEFEF" style:repeat-content="false"/>
      <style:paragraph-properties fo:text-align="center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 fo:background-color="#EFEFEF" style:repeat-content="false"/>
      <style:paragraph-properties fo:text-align="center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DFDFD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FDFD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FDFD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DFDFD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Excel_BuiltIn_Currency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37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7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8" style:family="table-cell" style:parent-style-name="Default" style:data-style-name="N37">
      <style:table-cell-properties fo:border-top="thin solid #000000" fo:border-bottom="2pt solid #000000" fo:border-left="thin solid #000000" fo:border-right="thin double #000000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9" style:family="table-cell" style:parent-style-name="Excel_BuiltIn_Currency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37">
      <style:table-cell-properties fo:border-top="none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37"/>
    <style:style style:name="ce10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Excel_BuiltIn_Currency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3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37">
      <style:table-cell-properties fo:border-top="none" fo:border-bottom="none" fo:border-left="none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Excel_BuiltIn_Currency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Excel_BuiltIn_Currency" style:data-style-name="N36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Excel_BuiltIn_Currency" style:data-style-name="N3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Excel_BuiltIn_Currency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37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37">
      <style:table-cell-properties fo:border-top="2pt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Excel_BuiltIn_Currency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7" style:family="table-cell" style:parent-style-name="Default" style:data-style-name="N37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8" style:family="table-cell" style:parent-style-name="Default" style:data-style-name="N37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EFEFEF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FEFEF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EFEFEF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Euro" style:data-style-name="N39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Excel_BuiltIn_Percent" style:data-style-name="N1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8" style:family="table-cell" style:parent-style-name="Excel_BuiltIn_Percent" style:data-style-name="N13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Euro" style:data-style-name="N39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Arial Greek" style:font-name-asian="Arial Greek" style:font-name-complex="Arial Greek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9.92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7.80520833333333cm"/>
    </style:style>
    <style:style style:name="co18" style:family="table-column">
      <style:table-column-properties fo:break-before="auto" style:column-width="7.72583333333333cm"/>
    </style:style>
    <style:style style:name="co19" style:family="table-column">
      <style:table-column-properties fo:break-before="auto" style:column-width="3.518958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Δεδομέν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56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2" table:number-rows-spanned="1" table:style-name="ce58">
            <text:p>ΔΕΔΟΜΕΝΑ ΕΙΣΑΓΩΓΗΣ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Ιδιόκτητη γεωργική γή(στρεμ.)</text:p>
          </table:table-cell>
          <table:table-cell office:value-type="float" office:value="150" table:style-name="ce3">
            <text:p>1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Ενοικιαζόμενη γεωργική γή(στρεμ.)</text:p>
          </table:table-cell>
          <table:table-cell office:value-type="float" office:value="50" table:style-name="ce5">
            <text:p>5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Γεωργική γή <text:s/>(στρεμ.)</text:p>
          </table:table-cell>
          <table:table-cell office:value-type="float" office:value="200" table:formula="of:=SUM([.B2:.B3])" table:style-name="ce6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Ενοικιο εδάφους(ευρώ/στρεμ.)</text:p>
          </table:table-cell>
          <table:table-cell office:value-type="float" office:value="18" table:style-name="ce7">
            <text:p>18,00</text:p>
          </table:table-cell>
          <table:table-cell table:number-columns-repeated="4" table:style-name="ce1"/>
          <table:table-cell office:value-type="currency" office:value="0.05" table:formula="of:=ROUND([.B5]/340.75;2)" table:style-name="ce8">
            <text:p>0,05 €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Αξία 1στρεμ γ.γής(ευρώ)</text:p>
          </table:table-cell>
          <table:table-cell office:value-type="float" office:value="440" table:style-name="ce7">
            <text:p>440,00</text:p>
          </table:table-cell>
          <table:table-cell table:number-columns-repeated="4" table:style-name="ce1"/>
          <table:table-cell office:value-type="currency" office:value="1.29" table:formula="of:=ROUND([.B6]/340.75;2)" table:style-name="ce8">
            <text:p>1,29 €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Παραγωγή (Kgr/στρεμ.)</text:p>
          </table:table-cell>
          <table:table-cell office:value-type="float" office:value="450" table:style-name="ce5">
            <text:p>450</text:p>
          </table:table-cell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9">
            <text:p>Συνολική παραγωγή (Kgr)</text:p>
          </table:table-cell>
          <table:table-cell office:value-type="float" office:value="90000" table:formula="of:=+[.B4]*[.B7]" table:style-name="ce6">
            <text:p>90.000</text:p>
          </table:table-cell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0">
            <text:p>Τιμή πώλησης σίτου(ευρώ/Kgr)</text:p>
          </table:table-cell>
          <table:table-cell office:value-type="float" office:value="0.12" table:style-name="ce7">
            <text:p>0,12</text:p>
          </table:table-cell>
          <table:table-cell table:number-columns-repeated="4" table:style-name="ce1"/>
          <table:table-cell office:value-type="currency" office:value="0" table:formula="of:=ROUND([.B9]/340.75;2)" table:style-name="ce8">
            <text:p>- €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Επιδοτηση(ευρώ/στρεμ.)</text:p>
          </table:table-cell>
          <table:table-cell office:value-type="float" office:value="48.42" table:style-name="ce12">
            <text:p>48,42</text:p>
          </table:table-cell>
          <table:table-cell table:number-columns-repeated="4" table:style-name="ce1"/>
          <table:table-cell office:value-type="currency" office:value="0.14000000000000001" table:formula="of:=ROUND([.B10]/340.75;2)" table:style-name="ce8">
            <text:p>0,14 €<text:s/>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Τιμή ωρομισθίου(ευρώ)</text:p>
          </table:table-cell>
          <table:table-cell office:value-type="float" office:value="2.2000000000000002" table:style-name="ce14">
            <text:p>2,20</text:p>
          </table:table-cell>
          <table:table-cell table:number-columns-repeated="4" table:style-name="ce1"/>
          <table:table-cell office:value-type="currency" office:value="0.01" table:formula="of:=ROUND([.B11]/340.75;2)" table:style-name="ce8">
            <text:p>0,01 €<text:s/>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16382" table:style-name="ce1"/>
        </table:table-row>
        <table:table-row table:style-name="ro4">
          <table:table-cell table:style-name="ce2"/>
          <table:table-cell office:value-type="string" table:style-name="ce17">
            <text:p>Οικογενειακή εργασία(ώρες)</text:p>
          </table:table-cell>
          <table:table-cell office:value-type="string" table:style-name="ce18">
            <text:p>Ξένη εργασία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οργωμα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1 δισκοσβάρνα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1 σπορά + λίπανση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 ζιζανιοκτονία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 λίπανση τέλη Φεβρουαρίου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0">
            <text:p>3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 λίπανση τέλη Μάρτη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ΣΥΝΟΛΟ</text:p>
          </table:table-cell>
          <table:table-cell office:value-type="float" office:value="100" table:formula="of:=SUM([.B14:.B19])" table:style-name="ce22">
            <text:p>100</text:p>
          </table:table-cell>
          <table:table-cell office:value-type="float" office:value="32" table:formula="of:=SUM([.C14:.C19])" table:style-name="ce23">
            <text:p>32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1">
          <table:table-cell table:style-name="ce15"/>
          <table:table-cell table:style-name="ce16"/>
          <table:table-cell table:number-columns-repeated="16382" table:style-name="ce1"/>
        </table:table-row>
        <table:table-row table:style-name="ro5">
          <table:table-cell table:style-name="ce24"/>
          <table:table-cell office:value-type="string" table:style-name="ce25">
            <text:p>Αξία αντικατάστασης (ευρώ)</text:p>
          </table:table-cell>
          <table:table-cell office:value-type="string" table:style-name="ce26">
            <text:p>Υπολειμματική αξία (ευρώ)</text:p>
          </table:table-cell>
          <table:table-cell office:value-type="string" table:style-name="ce26">
            <text:p>Σύνολο παραγωγικής <text:s/>ζωής(ετη)</text:p>
          </table:table-cell>
          <table:table-cell office:value-type="string" table:style-name="ce27">
            <text:p>Ηλικία μηχανημάτων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">
            <text:p>Ένα (1) τρακτέρ 80HP</text:p>
          </table:table-cell>
          <table:table-cell office:value-type="float" office:value="17608" table:style-name="ce29">
            <text:p>17.608,00<text:s/></text:p>
          </table:table-cell>
          <table:table-cell office:value-type="float" office:value="1173" table:style-name="ce29">
            <text:p>1.173,00<text:s/>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1">
            <text:p>6</text:p>
          </table:table-cell>
          <table:table-cell table:style-name="ce1"/>
          <table:table-cell office:value-type="currency" office:value="51.67" table:formula="of:=ROUND([.B24]/340.75;2)" table:style-name="ce8">
            <text:p>51,67 €<text:s/></text:p>
          </table:table-cell>
          <table:table-cell office:value-type="currency" office:value="3.44" table:formula="of:=ROUND([.C24]/340.75;2)" table:style-name="ce8">
            <text:p>3,44 €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Μια (1) δισκοσβάρνα 24 δίσκων</text:p>
          </table:table-cell>
          <table:table-cell office:value-type="float" office:value="2142" table:style-name="ce29">
            <text:p>2.142,00<text:s/></text:p>
          </table:table-cell>
          <table:table-cell office:value-type="float" office:value="176" table:style-name="ce29">
            <text:p>176,00<text:s/>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1">
            <text:p>6</text:p>
          </table:table-cell>
          <table:table-cell table:style-name="ce1"/>
          <table:table-cell office:value-type="currency" office:value="6.29" table:formula="of:=ROUND([.B25]/340.75;2)" table:style-name="ce8">
            <text:p>6,29 €<text:s/></text:p>
          </table:table-cell>
          <table:table-cell office:value-type="currency" office:value="0.52" table:formula="of:=ROUND([.C25]/340.75;2)" table:style-name="ce8">
            <text:p>0,52 €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Μία (1) σπαρτική 14 σειρών</text:p>
          </table:table-cell>
          <table:table-cell office:value-type="float" office:value="4402" table:style-name="ce29">
            <text:p>4.402,00<text:s/></text:p>
          </table:table-cell>
          <table:table-cell office:value-type="float" office:value="293" table:style-name="ce29">
            <text:p>293,00<text:s/>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1">
            <text:p>6</text:p>
          </table:table-cell>
          <table:table-cell table:style-name="ce1"/>
          <table:table-cell office:value-type="currency" office:value="12.92" table:formula="of:=ROUND([.B26]/340.75;2)" table:style-name="ce8">
            <text:p>12,92 €<text:s/></text:p>
          </table:table-cell>
          <table:table-cell office:value-type="currency" office:value="0.86" table:formula="of:=ROUND([.C26]/340.75;2)" table:style-name="ce8">
            <text:p>0,86 €<text:s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Ένα (1) άρορτρο</text:p>
          </table:table-cell>
          <table:table-cell office:value-type="float" office:value="1349" table:style-name="ce33">
            <text:p>1.349,00<text:s/></text:p>
          </table:table-cell>
          <table:table-cell office:value-type="float" office:value="880" table:style-name="ce33">
            <text:p>880,00<text:s/>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5">
            <text:p>6</text:p>
          </table:table-cell>
          <table:table-cell table:style-name="ce1"/>
          <table:table-cell office:value-type="currency" office:value="3.96" table:formula="of:=ROUND([.B27]/340.75;2)" table:style-name="ce8">
            <text:p>3,96 €<text:s/></text:p>
          </table:table-cell>
          <table:table-cell office:value-type="currency" office:value="2.58" table:formula="of:=ROUND([.C27]/340.75;2)" table:style-name="ce8">
            <text:p>2,58 €<text:s/></text:p>
          </table:table-cell>
          <table:table-cell table:number-columns-repeated="16376"/>
        </table:table-row>
        <table:table-row table:style-name="ro1">
          <table:table-cell table:style-name="ce36"/>
          <table:table-cell table:number-columns-repeated="2" table:style-name="ce37"/>
          <table:table-cell table:number-columns-repeated="2" table:style-name="ce38"/>
          <table:table-cell table:number-columns-repeated="16379" table:style-name="ce1"/>
        </table:table-row>
        <table:table-row table:style-name="ro1">
          <table:table-cell table:style-name="ce15"/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style-name="ce39">
            <text:p>Αναλώσιμα υλικά που αγοράσθηκαν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6379" table:style-name="ce1"/>
        </table:table-row>
        <table:table-row table:style-name="ro2">
          <table:table-cell office:value-type="string" table:style-name="ce4">
            <text:p>Καύσιμα</text:p>
          </table:table-cell>
          <table:table-cell table:number-columns-repeated="3" table:style-name="ce43"/>
          <table:table-cell office:value-type="float" office:value="285" table:style-name="ce7">
            <text:p>285,00</text:p>
          </table:table-cell>
          <table:table-cell table:number-columns-repeated="2" table:style-name="ce1"/>
          <table:table-cell office:value-type="currency" office:value="0.84" table:formula="of:=ROUND([.E31]/340.75;2)" table:style-name="ce8">
            <text:p>0,84 €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Λιπαντικά</text:p>
          </table:table-cell>
          <table:table-cell table:number-columns-repeated="3" table:style-name="ce43"/>
          <table:table-cell office:value-type="float" office:value="30" table:style-name="ce7">
            <text:p>30,00</text:p>
          </table:table-cell>
          <table:table-cell table:number-columns-repeated="2" table:style-name="ce1"/>
          <table:table-cell office:value-type="currency" office:value="0.09" table:formula="of:=ROUND([.E32]/340.75;2)" table:style-name="ce8">
            <text:p>0,09 €<text:s/></text:p>
          </table:table-cell>
          <table:table-cell table:number-columns-repeated="16376"/>
        </table:table-row>
        <table:table-row table:style-name="ro6">
          <table:table-cell table:style-name="ce44"/>
          <table:table-cell office:value-type="string" table:style-name="ce45">
            <text:p>Ποσότητα(Kgr/στρεμ.)</text:p>
          </table:table-cell>
          <table:table-cell office:value-type="string" table:style-name="ce46">
            <text:p>Τιμή(ευρώ/kgr)</text:p>
          </table:table-cell>
          <table:table-cell office:value-type="string" table:style-name="ce46">
            <text:p>Γεωργ γής εφαρμογής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">
            <text:p>Σπόρος</text:p>
          </table:table-cell>
          <table:table-cell office:value-type="float" office:value="22" table:style-name="ce19">
            <text:p>22</text:p>
          </table:table-cell>
          <table:table-cell office:value-type="float" office:value="0.34" table:style-name="ce21">
            <text:p>0,34</text:p>
          </table:table-cell>
          <table:table-cell office:value-type="float" office:value="200" table:formula="of:=+[.B4]" table:style-name="ce47">
            <text:p>200</text:p>
          </table:table-cell>
          <table:table-cell office:value-type="float" office:value="1496" table:formula="of:=+[.B34]*+[.C34]*+[.D34]" table:style-name="ce48">
            <text:p>1496,00</text:p>
          </table:table-cell>
          <table:table-cell table:number-columns-repeated="2" table:style-name="ce1"/>
          <table:table-cell office:value-type="currency" office:value="0" table:formula="of:=ROUND([.C34]/340.75;2)" table:style-name="ce8">
            <text:p>- €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Λίπασμα (Φωσφωρική αμμωνία)</text:p>
          </table:table-cell>
          <table:table-cell office:value-type="float" office:value="40" table:style-name="ce19">
            <text:p>40</text:p>
          </table:table-cell>
          <table:table-cell office:value-type="float" office:value="0.19" table:style-name="ce21">
            <text:p>0,19</text:p>
          </table:table-cell>
          <table:table-cell office:value-type="float" office:value="200" table:style-name="ce21">
            <text:p>200</text:p>
          </table:table-cell>
          <table:table-cell office:value-type="float" office:value="1520" table:formula="of:=+[.B35]*+[.C35]*+[.D35]" table:style-name="ce48">
            <text:p>1520,00</text:p>
          </table:table-cell>
          <table:table-cell table:number-columns-repeated="2" table:style-name="ce1"/>
          <table:table-cell office:value-type="currency" office:value="0" table:formula="of:=ROUND([.C35]/340.75;2)" table:style-name="ce8">
            <text:p>- €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Λιπασμα τέλη Φεβρουαρίου(Νιτρική αμμωνία)</text:p>
          </table:table-cell>
          <table:table-cell office:value-type="float" office:value="20" table:style-name="ce19">
            <text:p>20</text:p>
          </table:table-cell>
          <table:table-cell office:value-type="float" office:value="0.16" table:style-name="ce21">
            <text:p>0,16</text:p>
          </table:table-cell>
          <table:table-cell office:value-type="float" office:value="200" table:style-name="ce21">
            <text:p>200</text:p>
          </table:table-cell>
          <table:table-cell office:value-type="float" office:value="640" table:formula="of:=+[.B36]*+[.C36]*+[.D36]" table:style-name="ce48">
            <text:p>640,00</text:p>
          </table:table-cell>
          <table:table-cell table:number-columns-repeated="2" table:style-name="ce1"/>
          <table:table-cell office:value-type="currency" office:value="0" table:formula="of:=ROUND([.C36]/340.75;2)" table:style-name="ce8">
            <text:p>- €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Λιπασμα τελή Μαρτίου(Νιτρική αμμωνία)</text:p>
          </table:table-cell>
          <table:table-cell office:value-type="float" office:value="20" table:style-name="ce19">
            <text:p>20</text:p>
          </table:table-cell>
          <table:table-cell office:value-type="float" office:value="0.16" table:style-name="ce21">
            <text:p>0,16</text:p>
          </table:table-cell>
          <table:table-cell office:value-type="float" office:value="200" table:style-name="ce21">
            <text:p>200</text:p>
          </table:table-cell>
          <table:table-cell office:value-type="float" office:value="640" table:formula="of:=+[.B37]*+[.C37]*+[.D37]" table:style-name="ce48">
            <text:p>640,00</text:p>
          </table:table-cell>
          <table:table-cell table:number-columns-repeated="2" table:style-name="ce1"/>
          <table:table-cell office:value-type="currency" office:value="0" table:formula="of:=ROUND([.C37]/340.75;2)" table:style-name="ce8">
            <text:p>- €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Ζιζανιοκτόνο (ευρώ)</text:p>
          </table:table-cell>
          <table:table-cell table:style-name="ce43"/>
          <table:table-cell office:value-type="float" office:value="1.61" table:style-name="ce21">
            <text:p>1,61</text:p>
          </table:table-cell>
          <table:table-cell office:value-type="float" office:value="200" table:style-name="ce21">
            <text:p>200</text:p>
          </table:table-cell>
          <table:table-cell office:value-type="float" office:value="322" table:formula="of:=+[.C38]*+[.D38]" table:style-name="ce48">
            <text:p>322,00</text:p>
          </table:table-cell>
          <table:table-cell table:number-columns-repeated="2" table:style-name="ce1"/>
          <table:table-cell office:value-type="currency" office:value="0" table:formula="of:=ROUND([.C38]/340.75;2)" table:style-name="ce8">
            <text:p>- €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Συνολο αναλωσίμων υλικών</text:p>
          </table:table-cell>
          <table:table-cell table:number-columns-repeated="3" table:style-name="ce49"/>
          <table:table-cell office:value-type="float" office:value="4933" table:formula="of:=SUM([.E31:.E38])" table:style-name="ce23">
            <text:p>4.933</text:p>
          </table:table-cell>
          <table:table-cell table:style-name="ce1"/>
          <table:table-cell table:style-name="ce50"/>
          <table:table-cell table:number-columns-repeated="16377" table:style-name="ce1"/>
        </table:table-row>
        <table:table-row table:style-name="ro3">
          <table:table-cell table:style-name="ce51"/>
          <table:table-cell table:style-name="ce52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59">
            <text:p>Υπηρεσίες τρίτων(ενοικίαση ξένων μηχανημάτων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4">
            <text:p>Ζιζανιοκτονία</text:p>
          </table:table-cell>
          <table:table-cell office:value-type="float" office:value="264" table:style-name="ce7">
            <text:p>264,00</text:p>
          </table:table-cell>
          <table:table-cell table:number-columns-repeated="4" table:style-name="ce1"/>
          <table:table-cell office:value-type="currency" office:value="0.77" table:formula="of:=ROUND([.B42]/340.75;2)" table:style-name="ce8">
            <text:p>0,77 €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Θεριζοαλωνισμός</text:p>
          </table:table-cell>
          <table:table-cell office:value-type="float" office:value="1470" table:style-name="ce7">
            <text:p>1.470,00</text:p>
          </table:table-cell>
          <table:table-cell table:number-columns-repeated="4" table:style-name="ce1"/>
          <table:table-cell office:value-type="currency" office:value="4.3099999999999996" table:formula="of:=ROUND([.B43]/340.75;2)" table:style-name="ce8">
            <text:p>4,31 €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ΣΥΝΟΛΟ</text:p>
          </table:table-cell>
          <table:table-cell office:value-type="float" office:value="1734" table:formula="of:=SUM([.B42:.B43])" table:style-name="ce53">
            <text:p>1.734,00</text:p>
          </table:table-cell>
          <table:table-cell table:number-columns-repeated="4" table:style-name="ce1"/>
          <table:table-cell office:value-type="currency" office:value="5.09" table:formula="of:=ROUND([.B44]/340.75;2)" table:style-name="ce8">
            <text:p>5,09 €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Λοιπές δαπάνες</text:p>
          </table:table-cell>
          <table:table-cell office:value-type="float" office:value="88" table:style-name="ce14">
            <text:p>88,00</text:p>
          </table:table-cell>
          <table:table-cell table:number-columns-repeated="4" table:style-name="ce1"/>
          <table:table-cell office:value-type="currency" office:value="0.26" table:formula="of:=ROUND([.B45]/340.75;2)" table:style-name="ce8">
            <text:p>0,26 €<text:s/></text:p>
          </table:table-cell>
          <table:table-cell table:number-columns-repeated="16377" table:style-name="ce1"/>
        </table:table-row>
        <table:table-row table:number-rows-repeated="2" table:style-name="ro1">
          <table:table-cell table:style-name="ce15"/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style-name="ce2">
            <text:p>Καλλιεργητικό δάνειο</text:p>
          </table:table-cell>
          <table:table-cell office:value-type="float" office:value="2350" table:style-name="ce54">
            <text:p>2.350,00</text:p>
          </table:table-cell>
          <table:table-cell table:number-columns-repeated="4" table:style-name="ce1"/>
          <table:table-cell office:value-type="currency" office:value="6.9" table:formula="of:=ROUND([.B48]/340.75;2)" table:style-name="ce8">
            <text:p>6,90 €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Επιτόκιο βραχυπρόθεσμων δανείων(6,5%)</text:p>
          </table:table-cell>
          <table:table-cell office:value-type="float" office:value="6.5000000000000002E-2" table:style-name="ce55">
            <text:p>0,065</text:p>
          </table:table-cell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56">
            <text:p>Επιτόκιο μακροπρόθεσμων δανείων(7,5%)</text:p>
          </table:table-cell>
          <table:table-cell office:value-type="float" office:value="7.4999999999999997E-2" table:style-name="ce57">
            <text:p>0,075</text:p>
          </table:table-cell>
          <table:table-cell table:number-columns-repeated="4" table:style-name="ce1"/>
          <table:table-cell table:style-name="ce8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Δεδομένα.$A$1:Δεδομένα.$E$50" table:base-cell-address="Δεδομένα.$A$1"/>
        </table:named-expressions>
      </table:table>
      <table:table table:name="Αποσβέσεις-ΜΕΚ" table:style-name="ta2"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5" table:number-columns-repeated="55" table:default-cell-style-name="ce1"/>
        <table:table-column table:style-name="co8" table:number-columns-repeated="16320" table:default-cell-style-name="ce1"/>
        <table:table-row table:style-name="ro7">
          <table:table-cell office:value-type="string" table:number-columns-spanned="9" table:number-rows-spanned="1" table:style-name="ce84">
            <text:p>ΠΙΝΑΚΑΣ <text:s/>ΥΠΟΛΟΓΙΣΜΟΥ <text:s/>ΕΤΗΣΙΩΝ <text:s/>ΑΠΟΣΒΕΣΕΩΝ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60"/>
          <table:table-cell table:number-columns-repeated="3" table:style-name="ce61"/>
          <table:table-cell office:value-type="string" table:number-columns-spanned="2" table:number-rows-spanned="1" table:style-name="ce85">
            <text:p>ΔΙΑΡΚΕΙΑ ΧΡΗΣΕΩΣ</text:p>
          </table:table-cell>
          <table:covered-table-cell/>
          <table:table-cell table:style-name="ce61"/>
          <table:table-cell office:value-type="string" table:number-columns-spanned="2" table:number-rows-spanned="1" table:style-name="ce86">
            <text:p>ΣΗΜΕΡΙΝΗ ΑΞΙΑ</text:p>
          </table:table-cell>
          <table:covered-table-cell/>
          <table:table-cell table:number-columns-repeated="16375"/>
        </table:table-row>
        <table:table-row table:style-name="ro5">
          <table:table-cell table:style-name="ce62"/>
          <table:table-cell office:value-type="string" table:style-name="ce63">
            <text:p>Αξία αντικατάστασης (ευρώ)</text:p>
          </table:table-cell>
          <table:table-cell office:value-type="string" table:style-name="ce64">
            <text:p>Υπολειμματική αξία (ευρώ)</text:p>
          </table:table-cell>
          <table:table-cell office:value-type="string" table:style-name="ce64">
            <text:p>Σύνολο παραγωγικής <text:s/>ζωής(ετη)</text:p>
          </table:table-cell>
          <table:table-cell office:value-type="string" table:style-name="ce65">
            <text:p>Ετη που πέρασαν</text:p>
          </table:table-cell>
          <table:table-cell office:value-type="string" table:style-name="ce66">
            <text:p>Ετη που απομένουν</text:p>
          </table:table-cell>
          <table:table-cell office:value-type="string" table:style-name="ce64">
            <text:p>Ετήσια απόσβεση</text:p>
          </table:table-cell>
          <table:table-cell office:value-type="string" table:style-name="ce64">
            <text:p>Αρχή έτους</text:p>
          </table:table-cell>
          <table:table-cell office:value-type="string" table:style-name="ce67">
            <text:p>Τέλος έτους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Ένα (1) τρακτέρ 80HP</text:p>
          </table:table-cell>
          <table:table-cell office:value-type="float" office:value="17608" table:formula="of:=[Δεδομένα.B24]" table:style-name="ce29">
            <text:p>17.608,00<text:s/></text:p>
          </table:table-cell>
          <table:table-cell office:value-type="float" office:value="1173" table:formula="of:=[Δεδομένα.C24]" table:style-name="ce29">
            <text:p>1.173,00<text:s/></text:p>
          </table:table-cell>
          <table:table-cell office:value-type="float" office:value="12" table:formula="of:=[Δεδομένα.D24]" table:style-name="ce69">
            <text:p>12<text:s/></text:p>
          </table:table-cell>
          <table:table-cell office:value-type="float" office:value="6" table:formula="of:=[Δεδομένα.E24]" table:style-name="ce70">
            <text:p>6<text:s/></text:p>
          </table:table-cell>
          <table:table-cell office:value-type="float" office:value="6" table:formula="of:=+[.D5]-[.E5]" table:style-name="ce71">
            <text:p>6</text:p>
          </table:table-cell>
          <table:table-cell office:value-type="float" office:value="1369.5833333333333" table:formula="of:=([.B5]-[.C5])/[.D5]" table:style-name="ce72">
            <text:p>1.369,58</text:p>
          </table:table-cell>
          <table:table-cell office:value-type="float" office:value="9390.5" table:formula="of:=[.B5]-([.G5]*[.E5])" table:style-name="ce72">
            <text:p>9.390,50</text:p>
          </table:table-cell>
          <table:table-cell office:value-type="float" office:value="8020.916666666667" table:formula="of:=[.H5]-[.G5]" table:style-name="ce73">
            <text:p>8.020,92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Μια (1) δισκοσβάρνα 24 δίσκων</text:p>
          </table:table-cell>
          <table:table-cell office:value-type="float" office:value="2142" table:formula="of:=[Δεδομένα.B25]" table:style-name="ce29">
            <text:p>2.142,00<text:s/></text:p>
          </table:table-cell>
          <table:table-cell office:value-type="float" office:value="176" table:formula="of:=[Δεδομένα.C25]" table:style-name="ce29">
            <text:p>176,00<text:s/></text:p>
          </table:table-cell>
          <table:table-cell office:value-type="float" office:value="15" table:formula="of:=[Δεδομένα.D25]" table:style-name="ce69">
            <text:p>15<text:s/></text:p>
          </table:table-cell>
          <table:table-cell office:value-type="float" office:value="6" table:formula="of:=[Δεδομένα.E25]" table:style-name="ce70">
            <text:p>6<text:s/></text:p>
          </table:table-cell>
          <table:table-cell office:value-type="float" office:value="9" table:formula="of:=+[.D6]-[.E6]" table:style-name="ce71">
            <text:p>9</text:p>
          </table:table-cell>
          <table:table-cell office:value-type="float" office:value="131.06666666666666" table:formula="of:=([.B6]-[.C6])/[.D6]" table:style-name="ce72">
            <text:p>131,07</text:p>
          </table:table-cell>
          <table:table-cell office:value-type="float" office:value="1355.6" table:formula="of:=[.B6]-([.G6]*[.E6])" table:style-name="ce72">
            <text:p>1.355,60</text:p>
          </table:table-cell>
          <table:table-cell office:value-type="float" office:value="1224.5333333333333" table:formula="of:=[.H6]-[.G6]" table:style-name="ce73">
            <text:p>1.224,53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Μία (1) σπαρτική 14 σειρών</text:p>
          </table:table-cell>
          <table:table-cell office:value-type="float" office:value="4402" table:formula="of:=[Δεδομένα.B26]" table:style-name="ce29">
            <text:p>4.402,00<text:s/></text:p>
          </table:table-cell>
          <table:table-cell office:value-type="float" office:value="293" table:formula="of:=[Δεδομένα.C26]" table:style-name="ce29">
            <text:p>293,00<text:s/></text:p>
          </table:table-cell>
          <table:table-cell office:value-type="float" office:value="15" table:formula="of:=[Δεδομένα.D26]" table:style-name="ce69">
            <text:p>15<text:s/></text:p>
          </table:table-cell>
          <table:table-cell office:value-type="float" office:value="6" table:formula="of:=[Δεδομένα.E26]" table:style-name="ce70">
            <text:p>6<text:s/></text:p>
          </table:table-cell>
          <table:table-cell office:value-type="float" office:value="9" table:formula="of:=+[.D7]-[.E7]" table:style-name="ce71">
            <text:p>9</text:p>
          </table:table-cell>
          <table:table-cell office:value-type="float" office:value="273.93333333333334" table:formula="of:=([.B7]-[.C7])/[.D7]" table:style-name="ce72">
            <text:p>273,93</text:p>
          </table:table-cell>
          <table:table-cell office:value-type="float" office:value="2758.4" table:formula="of:=[.B7]-([.G7]*[.E7])" table:style-name="ce72">
            <text:p>2.758,40</text:p>
          </table:table-cell>
          <table:table-cell office:value-type="float" office:value="2484.4666666666667" table:formula="of:=[.H7]-[.G7]" table:style-name="ce73">
            <text:p>2.484,47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Ένα (1) άρορτρο</text:p>
          </table:table-cell>
          <table:table-cell office:value-type="float" office:value="1349" table:formula="of:=[Δεδομένα.B27]" table:style-name="ce29">
            <text:p>1.349,00<text:s/></text:p>
          </table:table-cell>
          <table:table-cell office:value-type="float" office:value="880" table:formula="of:=[Δεδομένα.C27]" table:style-name="ce29">
            <text:p>880,00<text:s/></text:p>
          </table:table-cell>
          <table:table-cell office:value-type="float" office:value="10" table:formula="of:=[Δεδομένα.D27]" table:style-name="ce69">
            <text:p>10<text:s/></text:p>
          </table:table-cell>
          <table:table-cell office:value-type="float" office:value="6" table:formula="of:=[Δεδομένα.E27]" table:style-name="ce70">
            <text:p>6<text:s/></text:p>
          </table:table-cell>
          <table:table-cell office:value-type="float" office:value="4" table:formula="of:=+[.D8]-[.E8]" table:style-name="ce71">
            <text:p>4</text:p>
          </table:table-cell>
          <table:table-cell office:value-type="float" office:value="46.9" table:formula="of:=([.B8]-[.C8])/[.D8]" table:style-name="ce72">
            <text:p>46,90</text:p>
          </table:table-cell>
          <table:table-cell office:value-type="float" office:value="1067.5999999999999" table:formula="of:=[.B8]-([.G8]*[.E8])" table:style-name="ce72">
            <text:p>1.067,60</text:p>
          </table:table-cell>
          <table:table-cell office:value-type="float" office:value="1020.6999999999999" table:formula="of:=[.H8]-[.G8]" table:style-name="ce73">
            <text:p>1.020,70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ΣΥΝΟΛΟ</text:p>
          </table:table-cell>
          <table:table-cell office:value-type="float" office:value="25501" table:formula="of:=SUM([.B5:.B8])" table:style-name="ce75">
            <text:p>25.501<text:s/></text:p>
          </table:table-cell>
          <table:table-cell table:number-columns-repeated="2" table:style-name="ce76"/>
          <table:table-cell table:style-name="ce77"/>
          <table:table-cell table:style-name="ce78"/>
          <table:table-cell office:value-type="float" office:value="1821.4833333333333" table:formula="of:=SUM([.G5:.G8])" table:style-name="ce79">
            <text:p>1.821,48</text:p>
          </table:table-cell>
          <table:table-cell office:value-type="float" office:value="14572.1" table:formula="of:=SUM([.H5:.H8])" table:style-name="ce79">
            <text:p>14.572,10</text:p>
          </table:table-cell>
          <table:table-cell office:value-type="float" office:value="12750.616666666669" table:formula="of:=SUM([.I5:.I8])" table:style-name="ce80">
            <text:p>12.750,62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87">
            <text:p>Μέσο επενδυμένο κεφάλαιο σε γεωργικά μηχανήματα</text:p>
          </table:table-cell>
          <table:covered-table-cell table:number-columns-repeated="2"/>
          <table:table-cell office:value-type="currency" office:value="13661.358333333334" table:formula="of:=(+[.H9]+[.I9])/2" table:style-name="ce81">
            <text:p>13.661,36 €<text:s/></text:p>
          </table:table-cell>
          <table:table-cell table:number-columns-repeated="2" table:style-name="ce1"/>
          <table:table-cell table:number-columns-repeated="2" table:style-name="ce82"/>
          <table:table-cell table:number-columns-repeated="16376" table:style-name="ce1"/>
        </table:table-row>
        <table:table-row table:style-name="ro2">
          <table:table-cell table:number-columns-repeated="8" table:style-name="ce82"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87">
            <text:p>Μέσο επενδυμένο κεφάλαιο γεωργικής εκμετάλλευσης</text:p>
          </table:table-cell>
          <table:covered-table-cell/>
          <table:table-cell office:value-type="currency" office:value="101661.35833333334" table:formula="of:=[.D11]+([Δεδομένα.B4]*[Δεδομένα.B6])" table:style-name="ce81">
            <text:p>101.661,36 €<text:s/></text:p>
          </table:table-cell>
          <table:table-cell table:style-name="ce83"/>
          <table:table-cell table:style-name="ce1"/>
          <table:table-cell table:number-columns-repeated="3" table:style-name="ce82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87">
            <text:p>Μέσο επενδυμένο ιδιόκτητο κεφάλαιο γεωργικής εκμετάλλευσης</text:p>
          </table:table-cell>
          <table:covered-table-cell/>
          <table:table-cell office:value-type="currency" office:value="79661.358333333337" table:formula="of:=[.D11]+([Δεδομένα.B2]*[Δεδομένα.B6])" table:style-name="ce81">
            <text:p>79.661,36 €<text:s/></text:p>
          </table:table-cell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Δαπάνες" table:style-name="ta3">
        <table:table-column table:style-name="co15" table:default-cell-style-name="ce1"/>
        <table:table-column table:style-name="co16" table:number-columns-repeated="5" table:default-cell-style-name="ce1"/>
        <table:table-column table:style-name="co5" table:number-columns-repeated="58" table:default-cell-style-name="ce1"/>
        <table:table-column table:style-name="co8" table:number-columns-repeated="16320" table:default-cell-style-name="ce1"/>
        <table:table-row table:style-name="ro7">
          <table:table-cell office:value-type="string" table:number-columns-spanned="6" table:number-rows-spanned="1" table:style-name="ce84">
            <text:p>ΠΙΝΑΚΑΣ <text:s/>ΥΠΟΛΟΓΙΣΜΟΥ <text:s/>ΕΤΗΣΙΩΝ <text:s/>ΔΑΠΑΝΩΝ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88">
            <text:p>ΣΥΝΤΕΛΕΣΤΕΣ ΠΑΡΑΓΩΓΗΣ</text:p>
          </table:table-cell>
          <table:table-cell office:value-type="string" table:style-name="ce89">
            <text:p>Παραγωγικές δαπάνες</text:p>
          </table:table-cell>
          <table:table-cell office:value-type="string" table:style-name="ce90">
            <text:p>Μεταβλητές δαπάνες</text:p>
          </table:table-cell>
          <table:table-cell office:value-type="string" table:style-name="ce90">
            <text:p>Σταθερές δαπάνες</text:p>
          </table:table-cell>
          <table:table-cell office:value-type="string" table:style-name="ce90">
            <text:p>Εμφανείς δαπάνες</text:p>
          </table:table-cell>
          <table:table-cell office:value-type="string" table:style-name="ce91">
            <text:p>Μη εμφανείς δαπάνες</text:p>
          </table:table-cell>
          <table:table-cell table:number-columns-repeated="16378"/>
        </table:table-row>
        <table:table-row table:style-name="ro2">
          <table:table-cell office:value-type="string" table:style-name="ce92">
            <text:p>1) Εδαφος</text:p>
          </table:table-cell>
          <table:table-cell table:number-columns-repeated="2" table:style-name="ce69"/>
          <table:table-cell table:number-columns-repeated="2" table:style-name="ce30"/>
          <table:table-cell table:style-name="ce31"/>
          <table:table-cell table:number-columns-repeated="16378"/>
        </table:table-row>
        <table:table-row table:style-name="ro2">
          <table:table-cell office:value-type="string" table:style-name="ce93">
            <text:p>α) ενοίκιο ιδιόκτητης γής</text:p>
          </table:table-cell>
          <table:table-cell office:value-type="float" office:value="2700" table:formula="of:=[Δεδομένα.B2]*[Δεδομένα.B5]" table:style-name="ce29">
            <text:p>2.700,00<text:s/></text:p>
          </table:table-cell>
          <table:table-cell table:style-name="ce29"/>
          <table:table-cell office:value-type="float" office:value="2700" table:formula="of:=[.B5]" table:style-name="ce94">
            <text:p>2.700,00<text:s/></text:p>
          </table:table-cell>
          <table:table-cell table:style-name="ce94"/>
          <table:table-cell office:value-type="float" office:value="2700" table:formula="of:=[.B5]" table:style-name="ce95">
            <text:p>2.700,00<text:s/></text:p>
          </table:table-cell>
          <table:table-cell table:number-columns-repeated="16378"/>
        </table:table-row>
        <table:table-row table:style-name="ro1">
          <table:table-cell office:value-type="string" table:style-name="ce93">
            <text:p>β) ενοίκιο ενοικιαζόμενης γής</text:p>
          </table:table-cell>
          <table:table-cell office:value-type="float" office:value="900" table:formula="of:=[Δεδομένα.B3]*[Δεδομένα.B5]" table:style-name="ce29">
            <text:p>900,00<text:s/></text:p>
          </table:table-cell>
          <table:table-cell table:style-name="ce29"/>
          <table:table-cell office:value-type="float" office:value="900" table:formula="of:=[.B6]" table:style-name="ce94">
            <text:p>900,00<text:s/></text:p>
          </table:table-cell>
          <table:table-cell office:value-type="float" office:value="900" table:formula="of:=[.B6]" table:style-name="ce94">
            <text:p>900,00<text:s/></text:p>
          </table:table-cell>
          <table:table-cell table:style-name="ce95"/>
          <table:table-cell table:number-columns-repeated="16378"/>
        </table:table-row>
        <table:table-row table:style-name="ro3">
          <table:table-cell office:value-type="string" table:style-name="ce96">
            <text:p>ΣΥΝΟΛΟ</text:p>
          </table:table-cell>
          <table:table-cell office:value-type="float" office:value="3600" table:formula="of:=SUM([.B5:.B6])" table:style-name="ce97">
            <text:p>3.600,00<text:s/></text:p>
          </table:table-cell>
          <table:table-cell office:value-type="float" office:value="0" table:formula="of:=SUM([.C5:.C6])" table:style-name="ce97">
            <text:p>0,00<text:s/></text:p>
          </table:table-cell>
          <table:table-cell office:value-type="float" office:value="3600" table:formula="of:=SUM([.D5:.D6])" table:style-name="ce97">
            <text:p>3.600,00<text:s/></text:p>
          </table:table-cell>
          <table:table-cell office:value-type="float" office:value="900" table:formula="of:=SUM([.E5:.E6])" table:style-name="ce97">
            <text:p>900,00<text:s/></text:p>
          </table:table-cell>
          <table:table-cell office:value-type="float" office:value="2700" table:formula="of:=SUM([.F5:.F6])" table:style-name="ce98">
            <text:p>2.700,00<text:s/></text:p>
          </table:table-cell>
          <table:table-cell table:number-columns-repeated="16378"/>
        </table:table-row>
        <table:table-row table:style-name="ro1">
          <table:table-cell office:value-type="string" table:style-name="ce92">
            <text:p>2) Εργασία</text:p>
          </table:table-cell>
          <table:table-cell table:number-columns-repeated="2" table:style-name="ce99"/>
          <table:table-cell table:number-columns-repeated="2" table:style-name="ce100"/>
          <table:table-cell table:style-name="ce101"/>
          <table:table-cell table:number-columns-repeated="16378"/>
        </table:table-row>
        <table:table-row table:style-name="ro2">
          <table:table-cell office:value-type="string" table:style-name="ce93">
            <text:p>α) αμοιβή οικογενειακής εργασίας</text:p>
          </table:table-cell>
          <table:table-cell office:value-type="float" office:value="220.00000000000003" table:formula="of:=[Δεδομένα.B20]*[Δεδομένα.B11]" table:style-name="ce29">
            <text:p>220,00<text:s/></text:p>
          </table:table-cell>
          <table:table-cell office:value-type="float" office:value="220.00000000000003" table:formula="of:=[.B9]" table:style-name="ce102">
            <text:p>220,00<text:s/></text:p>
          </table:table-cell>
          <table:table-cell table:number-columns-repeated="2" table:style-name="ce94"/>
          <table:table-cell office:value-type="float" office:value="220.00000000000003" table:formula="of:=[.B9]" table:style-name="ce95">
            <text:p>220,00<text:s/></text:p>
          </table:table-cell>
          <table:table-cell table:number-columns-repeated="16378"/>
        </table:table-row>
        <table:table-row table:style-name="ro2">
          <table:table-cell office:value-type="string" table:style-name="ce93">
            <text:p>β) αμοιβή ξένης εργασίας</text:p>
          </table:table-cell>
          <table:table-cell office:value-type="float" office:value="70.400000000000006" table:formula="of:=[Δεδομένα.C20]*[Δεδομένα.B11]" table:style-name="ce29">
            <text:p>70,40<text:s/></text:p>
          </table:table-cell>
          <table:table-cell office:value-type="float" office:value="70.400000000000006" table:formula="of:=[.B10]" table:style-name="ce94">
            <text:p>70,40<text:s/></text:p>
          </table:table-cell>
          <table:table-cell table:style-name="ce94"/>
          <table:table-cell office:value-type="float" office:value="70.400000000000006" table:formula="of:=[.B10]" table:style-name="ce94">
            <text:p>70,40<text:s/></text:p>
          </table:table-cell>
          <table:table-cell table:style-name="ce95"/>
          <table:table-cell table:number-columns-repeated="16378"/>
        </table:table-row>
        <table:table-row table:style-name="ro1">
          <table:table-cell office:value-type="string" table:style-name="ce103">
            <text:p>γ) Τόκοι αμοιβής εργασίας (6,5% για 6 μήνες)</text:p>
          </table:table-cell>
          <table:table-cell office:value-type="float" office:value="9.4380000000000006" table:formula="of:=([.B9]+[.B10])*[Δεδομένα.B49]/2" table:style-name="ce104">
            <text:p>9,44<text:s/></text:p>
          </table:table-cell>
          <table:table-cell office:value-type="float" office:value="9.4380000000000006" table:formula="of:=[.B11]" table:style-name="ce105">
            <text:p>9,44<text:s/></text:p>
          </table:table-cell>
          <table:table-cell table:number-columns-repeated="2" table:style-name="ce105"/>
          <table:table-cell office:value-type="float" office:value="9.4380000000000006" table:formula="of:=[.B11]" table:style-name="ce106">
            <text:p>9,44<text:s/></text:p>
          </table:table-cell>
          <table:table-cell table:number-columns-repeated="16378"/>
        </table:table-row>
        <table:table-row table:style-name="ro3">
          <table:table-cell office:value-type="string" table:style-name="ce96">
            <text:p>ΣΥΝΟΛΟ</text:p>
          </table:table-cell>
          <table:table-cell office:value-type="float" office:value="299.83800000000002" table:formula="of:=SUM([.B9:.B11])" table:style-name="ce97">
            <text:p>299,84<text:s/></text:p>
          </table:table-cell>
          <table:table-cell office:value-type="float" office:value="299.83800000000002" table:formula="of:=SUM([.C9:.C11])" table:style-name="ce97">
            <text:p>299,84<text:s/></text:p>
          </table:table-cell>
          <table:table-cell office:value-type="float" office:value="0" table:formula="of:=SUM([.D9:.D11])" table:style-name="ce97">
            <text:p>0,00<text:s/></text:p>
          </table:table-cell>
          <table:table-cell office:value-type="float" office:value="70.400000000000006" table:formula="of:=SUM([.E9:.E11])" table:style-name="ce97">
            <text:p>70,40<text:s/></text:p>
          </table:table-cell>
          <table:table-cell office:value-type="float" office:value="229.43800000000002" table:formula="of:=SUM([.F9:.F11])" table:style-name="ce97">
            <text:p>229,44<text:s/></text:p>
          </table:table-cell>
          <table:table-cell table:number-columns-repeated="16378"/>
        </table:table-row>
        <table:table-row table:style-name="ro1">
          <table:table-cell office:value-type="string" table:style-name="ce92">
            <text:p>3) Κεφάλαιο</text:p>
          </table:table-cell>
          <table:table-cell table:number-columns-repeated="2" table:style-name="ce99"/>
          <table:table-cell table:number-columns-repeated="2" table:style-name="ce100"/>
          <table:table-cell table:style-name="ce101"/>
          <table:table-cell table:number-columns-repeated="16378"/>
        </table:table-row>
        <table:table-row table:style-name="ro2">
          <table:table-cell office:value-type="string" table:style-name="ce107">
            <text:p>α) Πάγιο κεφάλαιο</text:p>
          </table:table-cell>
          <table:table-cell table:number-columns-repeated="2" table:style-name="ce29"/>
          <table:table-cell table:number-columns-repeated="2" table:style-name="ce94"/>
          <table:table-cell table:style-name="ce95"/>
          <table:table-cell table:number-columns-repeated="16378"/>
        </table:table-row>
        <table:table-row table:style-name="ro2">
          <table:table-cell office:value-type="string" table:style-name="ce93">
            <text:p>1) αποσβέσεις</text:p>
          </table:table-cell>
          <table:table-cell office:value-type="float" office:value="1821.4833333333333" table:formula="of:=['Αποσβέσεις-ΜΕΚ'.G9]" table:style-name="ce29">
            <text:p>1.821,48<text:s/></text:p>
          </table:table-cell>
          <table:table-cell table:style-name="ce29"/>
          <table:table-cell office:value-type="float" office:value="1821.4833333333333" table:formula="of:=[.B15]" table:style-name="ce94">
            <text:p>1.821,48<text:s/></text:p>
          </table:table-cell>
          <table:table-cell office:value-type="float" office:value="1821.4833333333333" table:formula="of:=[.B15]" table:style-name="ce94">
            <text:p>1.821,48<text:s/></text:p>
          </table:table-cell>
          <table:table-cell table:style-name="ce95"/>
          <table:table-cell table:number-columns-repeated="16378"/>
        </table:table-row>
        <table:table-row table:style-name="ro2">
          <table:table-cell office:value-type="string" table:style-name="ce108">
            <text:p>2) τόκοι παγίου κεφαλαίου [Μ.Ε.Κ.(εκτός εδάφους) * 7,5%]</text:p>
          </table:table-cell>
          <table:table-cell office:value-type="float" office:value="1024.6018750000001" table:formula="of:=['Αποσβέσεις-ΜΕΚ'.D11]*[Δεδομένα.B50]" table:style-name="ce99">
            <text:p>1.024,60<text:s/></text:p>
          </table:table-cell>
          <table:table-cell table:style-name="ce99"/>
          <table:table-cell office:value-type="float" office:value="1024.6018750000001" table:formula="of:=[.B16]" table:style-name="ce94">
            <text:p>1.024,60<text:s/></text:p>
          </table:table-cell>
          <table:table-cell table:style-name="ce100"/>
          <table:table-cell office:value-type="float" office:value="1024.6018750000001" table:formula="of:=[.B16]" table:style-name="ce95">
            <text:p>1.024,60<text:s/></text:p>
          </table:table-cell>
          <table:table-cell table:number-columns-repeated="16378"/>
        </table:table-row>
        <table:table-row table:style-name="ro2">
          <table:table-cell office:value-type="string" table:style-name="ce93">
            <text:p>3) συντήρηση <text:s/>[Μ.Ε.Κ.(εκτός εδάφους) <text:s/>* 3%]</text:p>
          </table:table-cell>
          <table:table-cell office:value-type="float" office:value="409.84075000000001" table:formula="of:=['Αποσβέσεις-ΜΕΚ'.D11]*0.03" table:style-name="ce99">
            <text:p>409,84<text:s/></text:p>
          </table:table-cell>
          <table:table-cell table:style-name="ce29"/>
          <table:table-cell office:value-type="float" office:value="409.84075000000001" table:formula="of:=[.B17]" table:style-name="ce94">
            <text:p>409,84<text:s/></text:p>
          </table:table-cell>
          <table:table-cell office:value-type="float" office:value="409.84075000000001" table:formula="of:=[.B17]" table:style-name="ce94">
            <text:p>409,84<text:s/></text:p>
          </table:table-cell>
          <table:table-cell table:style-name="ce95"/>
          <table:table-cell table:number-columns-repeated="16378"/>
        </table:table-row>
        <table:table-row table:style-name="ro2">
          <table:table-cell office:value-type="string" table:style-name="ce93">
            <text:p>4) ασφάλιστρα [Μ.Ε.Κ. (εκτός εδάφους) * 0,15%]</text:p>
          </table:table-cell>
          <table:table-cell office:value-type="float" office:value="20.492037500000002" table:formula="of:=['Αποσβέσεις-ΜΕΚ'.D11]*0.0015" table:style-name="ce99">
            <text:p>20,49<text:s/></text:p>
          </table:table-cell>
          <table:table-cell table:style-name="ce29"/>
          <table:table-cell office:value-type="float" office:value="20.492037500000002" table:formula="of:=[.B18]" table:style-name="ce94">
            <text:p>20,49<text:s/></text:p>
          </table:table-cell>
          <table:table-cell office:value-type="float" office:value="20.492037500000002" table:formula="of:=[.B18]" table:style-name="ce94">
            <text:p>20,49<text:s/></text:p>
          </table:table-cell>
          <table:table-cell table:style-name="ce95"/>
          <table:table-cell table:number-columns-repeated="16378"/>
        </table:table-row>
        <table:table-row table:style-name="ro11">
          <table:table-cell office:value-type="string" table:style-name="ce109">
            <text:p>5) τόκοι συντήρησης &amp; ασφαλίστρων(7,5% για 6 μήνες)</text:p>
          </table:table-cell>
          <table:table-cell office:value-type="float" office:value="13.985815593750001" table:formula="of:=([.B17]+[.B18])*[Δεδομένα.B49]/2" table:style-name="ce29">
            <text:p>13,99<text:s/></text:p>
          </table:table-cell>
          <table:table-cell table:style-name="ce110"/>
          <table:table-cell office:value-type="float" office:value="13.985815593750001" table:formula="of:=[.B19]" table:style-name="ce94">
            <text:p>13,99<text:s/></text:p>
          </table:table-cell>
          <table:table-cell table:style-name="ce105"/>
          <table:table-cell office:value-type="float" office:value="13.985815593750001" table:formula="of:=[.B19]" table:style-name="ce95">
            <text:p>13,99<text:s/></text:p>
          </table:table-cell>
          <table:table-cell table:number-columns-repeated="16378"/>
        </table:table-row>
        <table:table-row table:style-name="ro3">
          <table:table-cell office:value-type="string" table:style-name="ce96">
            <text:p>ΣΥΝΟΛΟ</text:p>
          </table:table-cell>
          <table:table-cell office:value-type="float" office:value="3290.4038114270834" table:formula="of:=SUM([.B15:.B19])" table:style-name="ce97">
            <text:p>3.290,40<text:s/></text:p>
          </table:table-cell>
          <table:table-cell office:value-type="float" office:value="0" table:formula="of:=SUM([.C15:.C18])" table:style-name="ce97">
            <text:p>0,00<text:s/></text:p>
          </table:table-cell>
          <table:table-cell office:value-type="float" office:value="3290.4038114270834" table:formula="of:=SUM([.D15:.D19])" table:style-name="ce97">
            <text:p>3.290,40<text:s/></text:p>
          </table:table-cell>
          <table:table-cell office:value-type="float" office:value="2251.8161208333336" table:formula="of:=SUM([.E15:.E19])" table:style-name="ce97">
            <text:p>2.251,82<text:s/></text:p>
          </table:table-cell>
          <table:table-cell office:value-type="float" office:value="1038.58769059375" table:formula="of:=SUM([.F15:.F19])" table:style-name="ce97">
            <text:p>1.038,59<text:s/></text:p>
          </table:table-cell>
          <table:table-cell table:number-columns-repeated="16378"/>
        </table:table-row>
        <table:table-row table:style-name="ro1">
          <table:table-cell office:value-type="string" table:style-name="ce107">
            <text:p>α) Κυκλοφοριακό κεφάλαιο</text:p>
          </table:table-cell>
          <table:table-cell table:number-columns-repeated="2" table:style-name="ce111"/>
          <table:table-cell table:number-columns-repeated="2" table:style-name="ce112"/>
          <table:table-cell table:style-name="ce113"/>
          <table:table-cell table:number-columns-repeated="16378"/>
        </table:table-row>
        <table:table-row table:style-name="ro2">
          <table:table-cell office:value-type="string" table:style-name="ce93">
            <text:p>1) αναλώσιμα υλικά</text:p>
          </table:table-cell>
          <table:table-cell office:value-type="float" office:value="4933" table:formula="of:=[Δεδομένα.E39]" table:style-name="ce29">
            <text:p>4.933,00<text:s/></text:p>
          </table:table-cell>
          <table:table-cell office:value-type="float" office:value="4933" table:formula="of:=[.B22]" table:style-name="ce94">
            <text:p>4.933,00<text:s/></text:p>
          </table:table-cell>
          <table:table-cell table:style-name="ce94"/>
          <table:table-cell office:value-type="float" office:value="4933" table:formula="of:=[.B22]" table:style-name="ce94">
            <text:p>4.933,00<text:s/></text:p>
          </table:table-cell>
          <table:table-cell table:style-name="ce95"/>
          <table:table-cell table:number-columns-repeated="16378"/>
        </table:table-row>
        <table:table-row table:style-name="ro2">
          <table:table-cell office:value-type="string" table:style-name="ce108">
            <text:p>2) Ε.Λ.Γ.Α. [3<text:s/><text:span text:style-name="T2">€</text:span>/στρεμμα]</text:p>
          </table:table-cell>
          <table:table-cell office:value-type="float" office:value="600" table:formula="of:=[Δεδομένα.B4]*3" table:style-name="ce99">
            <text:p>600,00<text:s/></text:p>
          </table:table-cell>
          <table:table-cell office:value-type="float" office:value="600" table:formula="of:=[.B23]" table:style-name="ce94">
            <text:p>600,00<text:s/></text:p>
          </table:table-cell>
          <table:table-cell table:style-name="ce100"/>
          <table:table-cell office:value-type="float" office:value="600" table:formula="of:=[.B23]" table:style-name="ce94">
            <text:p>600,00<text:s/></text:p>
          </table:table-cell>
          <table:table-cell table:style-name="ce101"/>
          <table:table-cell table:number-columns-repeated="16378"/>
        </table:table-row>
        <table:table-row table:style-name="ro2">
          <table:table-cell office:value-type="string" table:style-name="ce93">
            <text:p>3) υπηρεσίες τρίτων</text:p>
          </table:table-cell>
          <table:table-cell office:value-type="float" office:value="600" table:formula="of:=[Δεδομένα.B4]*3" table:style-name="ce29">
            <text:p>600,00<text:s/></text:p>
          </table:table-cell>
          <table:table-cell office:value-type="float" office:value="600" table:formula="of:=[.B24]" table:style-name="ce94">
            <text:p>600,00<text:s/></text:p>
          </table:table-cell>
          <table:table-cell table:style-name="ce94"/>
          <table:table-cell office:value-type="float" office:value="600" table:formula="of:=[.B24]" table:style-name="ce94">
            <text:p>600,00<text:s/></text:p>
          </table:table-cell>
          <table:table-cell table:style-name="ce95"/>
          <table:table-cell table:number-columns-repeated="16378"/>
        </table:table-row>
        <table:table-row table:style-name="ro2">
          <table:table-cell office:value-type="string" table:style-name="ce93">
            <text:p>4) γενικές δαπάνες</text:p>
          </table:table-cell>
          <table:table-cell office:value-type="float" office:value="88" table:formula="of:=[Δεδομένα.B45]" table:style-name="ce29">
            <text:p>88,00<text:s/></text:p>
          </table:table-cell>
          <table:table-cell office:value-type="float" office:value="88" table:formula="of:=[.B25]" table:style-name="ce94">
            <text:p>88,00<text:s/></text:p>
          </table:table-cell>
          <table:table-cell table:style-name="ce94"/>
          <table:table-cell office:value-type="float" office:value="88" table:formula="of:=[.B25]" table:style-name="ce94">
            <text:p>88,00<text:s/></text:p>
          </table:table-cell>
          <table:table-cell table:style-name="ce95"/>
          <table:table-cell table:number-columns-repeated="16378"/>
        </table:table-row>
        <table:table-row table:style-name="ro1">
          <table:table-cell office:value-type="string" table:style-name="ce114">
            <text:p>5) τόκοι κ.κεφαλαίου (6,5% για 6 μήνες)</text:p>
          </table:table-cell>
          <table:table-cell office:value-type="float" office:value="202.1825" table:formula="of:=([.B22]+[.B23]+[.B24]+[.B25])*[Δεδομένα.B49]/2" table:style-name="ce104">
            <text:p>202,18<text:s/></text:p>
          </table:table-cell>
          <table:table-cell office:value-type="float" office:value="202.1825" table:formula="of:=[.B26]" table:style-name="ce94">
            <text:p>202,18<text:s/></text:p>
          </table:table-cell>
          <table:table-cell table:style-name="ce94"/>
          <table:table-cell office:value-type="float" office:value="76.375" table:formula="of:=[Δεδομένα.B48]*[Δεδομένα.B49]/2" table:style-name="ce94">
            <text:p>76,38<text:s/></text:p>
          </table:table-cell>
          <table:table-cell office:value-type="float" office:value="125.8075" table:formula="of:=[.B26]-[.E26]" table:style-name="ce106">
            <text:p>125,81<text:s/></text:p>
          </table:table-cell>
          <table:table-cell table:number-columns-repeated="16378"/>
        </table:table-row>
        <table:table-row table:style-name="ro3">
          <table:table-cell office:value-type="string" table:style-name="ce115">
            <text:p>ΣΥΝΟΛΟ</text:p>
          </table:table-cell>
          <table:table-cell office:value-type="float" office:value="6423.1824999999999" table:formula="of:=SUM([.B22:.B26])" table:style-name="ce116">
            <text:p>6.423,18<text:s/></text:p>
          </table:table-cell>
          <table:table-cell office:value-type="float" office:value="6423.1824999999999" table:formula="of:=SUM([.C22:.C26])" table:style-name="ce116">
            <text:p>6.423,18<text:s/></text:p>
          </table:table-cell>
          <table:table-cell office:value-type="float" office:value="0" table:formula="of:=SUM([.D22:.D26])" table:style-name="ce116">
            <text:p>0,00<text:s/></text:p>
          </table:table-cell>
          <table:table-cell office:value-type="float" office:value="6297.375" table:formula="of:=SUM([.E22:.E26])" table:style-name="ce116">
            <text:p>6.297,38<text:s/></text:p>
          </table:table-cell>
          <table:table-cell office:value-type="float" office:value="125.8075" table:formula="of:=SUM([.F22:.F26])" table:style-name="ce117">
            <text:p>125,81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ΣΥΝΟΛΟ <text:s/>ΠΑΡΑΓΩΓΙΚΩΝ <text:s/>ΔΠΑΝΩΝ</text:p>
          </table:table-cell>
          <table:table-cell office:value-type="float" office:value="13613.424311427083" table:formula="of:=+[.B7]+[.B12]+[.B20]+[.B27]" table:style-name="ce118">
            <text:p>13.613,42<text:s/></text:p>
          </table:table-cell>
          <table:table-cell office:value-type="float" office:value="6723.0204999999996" table:formula="of:=+[.C7]+[.C12]+[.C20]+[.C27]" table:style-name="ce118">
            <text:p>6.723,02<text:s/></text:p>
          </table:table-cell>
          <table:table-cell office:value-type="float" office:value="6890.4038114270834" table:formula="of:=+[.D7]+[.D12]+[.D20]+[.D27]" table:style-name="ce118">
            <text:p>6.890,40<text:s/></text:p>
          </table:table-cell>
          <table:table-cell office:value-type="float" office:value="9519.5911208333346" table:formula="of:=+[.E7]+[.E12]+[.E20]+[.E27]" table:style-name="ce118">
            <text:p>9.519,59<text:s/></text:p>
          </table:table-cell>
          <table:table-cell office:value-type="float" office:value="4093.8331905937503" table:formula="of:=+[.F7]+[.F12]+[.F20]+[.F27]" table:style-name="ce118">
            <text:p>4.093,83<text:s/>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102"/>
          <table:table-cell table:number-columns-repeated="16382" table:style-name="ce1"/>
        </table:table-row>
        <table:table-row table:style-name="ro2">
          <table:table-cell table:number-columns-repeated="4" table:style-name="ce1"/>
          <table:table-cell table:style-name="ce102"/>
          <table:table-cell table:number-columns-repeated="16379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Οικ_Αποτελέσματα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61" table:default-cell-style-name="ce1"/>
        <table:table-column table:style-name="co8" table:number-columns-repeated="16320" table:default-cell-style-name="ce1"/>
        <table:table-row table:style-name="ro12">
          <table:table-cell office:value-type="string" table:style-name="ce119">
            <text:p>Κόστος παραγωγής προιόντος(ευρώ/Kgr)</text:p>
          </table:table-cell>
          <table:table-cell office:value-type="string" table:style-name="ce120">
            <text:p>(Συν. Παραγ. δαπ./Συν. Παραγωγή)</text:p>
          </table:table-cell>
          <table:table-cell office:value-type="currency" office:value="0.15126027012696758" table:formula="of:=[Δαπάνες.B28]/[Δεδομένα.B8]" table:style-name="ce81">
            <text:p>0,15 €<text:s/></text:p>
          </table:table-cell>
          <table:table-cell table:number-columns-repeated="16381" table:style-name="ce1"/>
        </table:table-row>
        <table:table-row table:style-name="ro12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133">
            <text:p>ΠΙΝΑΚΑΣ <text:s/>ΟΙΚΟΝΟΜΙΚΩΝ ΑΠΟΤΕΛΕΣΜΑΤΩΝ</text:p>
          </table:table-cell>
          <table:covered-table-cell table:number-columns-repeated="2"/>
          <table:table-cell table:number-columns-repeated="16381" table:style-name="ce1"/>
        </table:table-row>
        <table:table-row table:style-name="ro13">
          <table:table-cell office:value-type="string" table:style-name="ce121">
            <text:p>Οικονομικό αποτέλεσμα</text:p>
          </table:table-cell>
          <table:table-cell office:value-type="string" table:style-name="ce122">
            <text:p>Τύπος υπολογισμού</text:p>
          </table:table-cell>
          <table:table-cell office:value-type="string" table:style-name="ce123">
            <text:p>Ποσό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1">
            <text:p>Ακαθάριστη πρόσοδος</text:p>
          </table:table-cell>
          <table:table-cell office:value-type="string" table:style-name="ce124">
            <text:p>[Συν. Αξία Πωλήσεων+Συν. Επιδοτήσεις]</text:p>
          </table:table-cell>
          <table:table-cell office:value-type="currency" office:value="20484" table:formula="of:=([Δεδομένα.B8]*[Δεδομένα.B9])+([Δεδομένα.B10]*[Δεδομένα.B4])" table:style-name="ce125">
            <text:p>20.484,00 €<text:s/>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1">
            <text:p>Καθαρό κέρδος</text:p>
          </table:table-cell>
          <table:table-cell office:value-type="string" table:style-name="ce126">
            <text:p>[Ακαθ. Προς.-Συν. Παραγ. Δαπανών]</text:p>
          </table:table-cell>
          <table:table-cell office:value-type="currency" office:value="6870.575688572917" table:formula="of:=[.C5]-[Δαπάνες.B28]" table:style-name="ce125">
            <text:p>6.870,58 €<text:s/>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1">
            <text:p>Ακαθάριστο κέρδος</text:p>
          </table:table-cell>
          <table:table-cell office:value-type="string" table:style-name="ce126">
            <text:p>[Ακαθ. Προς.-Συν. Μετ.Δαπάνες Παραγ.]</text:p>
          </table:table-cell>
          <table:table-cell office:value-type="currency" office:value="13760.979500000001" table:formula="of:=[.C5]-[Δαπάνες.C28]" table:style-name="ce125">
            <text:p>13.760,98 €<text:s/>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1">
            <text:p>Γεωργικό εισόδημα παραγωγού</text:p>
          </table:table-cell>
          <table:table-cell office:value-type="string" table:style-name="ce126">
            <text:p>[Ακαθ. Προς.-Συν. Εμφαν.Δαπάνες Παραγ.]</text:p>
          </table:table-cell>
          <table:table-cell office:value-type="currency" office:value="10964.408879166665" table:formula="of:=[.C5]-[Δαπάνες.E28]" table:style-name="ce125">
            <text:p>10.964,41 €<text:s/></text:p>
          </table:table-cell>
          <table:table-cell table:style-name="ce1"/>
          <table:table-cell office:value-type="float" office:value="9684" table:formula="of:=[Δεδομένα.B10]*[Δεδομένα.B4]" table:style-name="ce1">
            <text:p>9684</text:p>
          </table:table-cell>
          <table:table-cell office:value-type="percentage" office:value="0.88322134888643622" table:formula="of:=[.E8]/[.C8]" table:style-name="ce127">
            <text:p>88%</text:p>
          </table:table-cell>
          <table:table-cell table:number-columns-repeated="16378"/>
        </table:table-row>
        <table:table-row table:style-name="ro12">
          <table:table-cell office:value-type="string" table:style-name="ce11">
            <text:p>Καθαρή πρόσοδοςή πρόσοδος κεφαλαίου</text:p>
          </table:table-cell>
          <table:table-cell office:value-type="string" table:style-name="ce126">
            <text:p>[Καθ. Κέρδος+Τόκοι+Ενοίκια]</text:p>
          </table:table-cell>
          <table:table-cell office:value-type="currency" office:value="11720.783879166669" table:formula="of:=[.C6]+[Δαπάνες.B7]+[Δαπάνες.B11]+[Δαπάνες.B16]+[Δαπάνες.B19]+[Δαπάνες.B26]" table:style-name="ce125">
            <text:p>11.720,78 €<text:s/>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1">
            <text:p>Αποδοτικότητα κεφαλαίου(%)</text:p>
          </table:table-cell>
          <table:table-cell office:value-type="string" table:style-name="ce126">
            <text:p>[Καθ. Προσοδος/Μ.Ε.Κ.]</text:p>
          </table:table-cell>
          <table:table-cell office:value-type="percentage" office:value="0.11529241858775743" table:formula="of:=[.C9]/['Αποσβέσεις-ΜΕΚ'.C13]" table:style-name="ce128">
            <text:p>12%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11">
            <text:p>Πρόσοδος καθαρής περιουσίας</text:p>
          </table:table-cell>
          <table:table-cell office:value-type="string" table:style-name="ce129">
            <text:p>[Καθ. Προσοδος-(Τόκοι ξένου κεφ.+Ενοικ. Ξένης γής)]</text:p>
          </table:table-cell>
          <table:table-cell office:value-type="currency" office:value="10744.408879166669" table:formula="of:=[.C9]-[Δαπάνες.E6]-[Δαπάνες.E26]" table:style-name="ce125">
            <text:p>10.744,41 €<text:s/>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1">
            <text:p>Αποδοτικότητα ιδίου κεφαλαίου</text:p>
          </table:table-cell>
          <table:table-cell office:value-type="string" table:style-name="ce126">
            <text:p>[Προσοδ. Καθ. Περ./Μ.Ε.Κ. ιδίου κεφ]</text:p>
          </table:table-cell>
          <table:table-cell office:value-type="percentage" office:value="0.13487604409415149" table:formula="of:=[.C11]/['Αποσβέσεις-ΜΕΚ'.C15]" table:style-name="ce128">
            <text:p>13%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1">
            <text:p>Εγγειος πρόσοδος</text:p>
          </table:table-cell>
          <table:table-cell office:value-type="string" table:style-name="ce126">
            <text:p>[Καθ. Κέρδος+Ενοικ. Εδάφους]</text:p>
          </table:table-cell>
          <table:table-cell office:value-type="currency" office:value="10470.575688572917" table:formula="of:=[.C6]+[Δαπάνες.B7]" table:style-name="ce125">
            <text:p>10.470,58 €<text:s/>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30">
            <text:p>Πρόσοδος εργασίας</text:p>
          </table:table-cell>
          <table:table-cell office:value-type="string" table:style-name="ce131">
            <text:p>[Καθ. Κέρδος+Αμοιβ. Εργασίας]</text:p>
          </table:table-cell>
          <table:table-cell office:value-type="currency" office:value="7170.4136885729167" table:formula="of:=[.C6]+[Δαπάνες.B12]" table:style-name="ce132">
            <text:p>7.170,41 €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Greek1" svg:font-family="&quot;Arial Greek1&quot;"/>
    <style:font-face style:name="Arial Greek" svg:font-family="&quot;Arial Greek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3" number:min-integer-digits="1" number:grouping="true"/>
    </number:number-style>
    <number:currency-style style:name="N39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P1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" number:language="ar" number:country="SA">
      <number:text>-</number:text>
      <number:number number:decimal-places="0" number:min-integer-digits="0">
        <number:embedded-text number:position="0"> </number:embedded-text>
      </number:number>
      <number:currency-symbol number:language="ar" number:country="SA">€</number:currency-symbol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Δρχ </number:text>
    </number:number-style>
    <number:number-style style:name="N40P1">
      <number:number number:decimal-places="2" number:min-integer-digits="1" number:grouping="true"/>
      <number:text> Δρχ </number:text>
    </number:number-style>
    <number:number-style style:name="N40P2">
      <number:text>-</number:text>
      <number:number number:decimal-places="0" number:min-integer-digits="0">
        <number:embedded-text number:position="0"> Δρχ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cel_BuiltIn_Currency" style:family="table-cell" style:data-style-name="N40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Greek1" style:font-name-asian="Arial Greek1" style:font-name-complex="Arial Greek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359842519685039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2874015748031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8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Nellas Lefteris</meta:initial-creator>
    <dc:creator>Kostas Tsimpoukas</dc:creator>
    <meta:creation-date>1999-07-01T10:48:54Z</meta:creation-date>
    <dc:date>2021-03-28T08:57:43Z</dc:date>
    <meta:print-date>2004-04-29T09:59:47Z</meta:print-date>
  </office:meta>
</office:document-meta>
</file>