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" svg:font-family="&quot;Arial Greek&quot;"/>
    <style:font-face style:name="Times New Roman" svg:font-family="&quot;Times New Roman&quot;"/>
    <style:font-face style:name="Calibri" svg:font-family="Calibri"/>
    <style:font-face style:name="Arial Greek1" svg:font-family="&quot;Arial Greek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6969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fo:background-color="#96969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BuiltIn_Percent" style:data-style-name="N1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style:vertical-align="middle" fo:wrap-option="wrap"/>
      <style:text-properties style:font-name="Arial Greek1" style:font-name-asian="Arial Greek1" style:font-name-complex="Arial Greek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BuiltIn_Currency" style:data-style-name="N41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BuiltIn_Currency" style:data-style-name="N2">
      <style:table-cell-properties style:vertical-align="middle" fo:wrap-option="wrap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BuiltIn_Currency" style:data-style-name="N37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4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1">
      <style:table-cell-properties style:vertical-align="middle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BuiltIn_Currency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BuiltIn_Currency" style:data-style-name="N2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4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1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99CC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99CC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BuiltIn_Currency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99CC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background-color="transparent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3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fo:background-color="#FF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1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139" style:family="table-cell" style:parent-style-name="Default" style:data-style-name="N1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3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3">
      <style:table-cell-properties fo:border="thin solid #000000" style:vertical-align="middle" fo:background-color="#FF6600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BuiltIn_Currency" style:data-style-name="N37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Excel_BuiltIn_Currency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Excel_BuiltIn_Currency" style:data-style-name="N37">
      <style:table-cell-properties style:vertical-align="middle" fo:background-color="#C0C0C0" style:cell-protect="protected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Excel_BuiltIn_Currency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Excel_BuiltIn_Currency" style:data-style-name="N37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Excel_BuiltIn_Currency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73" style:family="table-cell" style:parent-style-name="Excel_BuiltIn_Currency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4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background-color="#FFFF00"/>
      <style:text-properties fo:font-size="10pt" style:font-size-asian="10pt" style:font-size-complex="10pt"/>
    </style:style>
    <style:style style:name="ce181" style:family="table-cell" style:parent-style-name="Excel_BuiltIn_Currency" style:data-style-name="N4">
      <style:table-cell-properties style:vertical-align="middle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Excel_BuiltIn_Currency" style:data-style-name="N4">
      <style:table-cell-properties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4">
      <style:table-cell-properties style:vertical-align="middle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85" style:family="table-cell" style:parent-style-name="Excel_BuiltIn_Currency" style:data-style-name="N37">
      <style:table-cell-properties style:vertical-align="middle" fo:background-color="#80808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3">
      <style:table-cell-properties fo:border="thin solid #000000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3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Euro" style:data-style-name="N4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4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style:font-name="Arial Greek1" style:font-name-asian="Arial Greek1" style:font-name-complex="Arial Greek1" fo:font-size="8pt" style:font-size-asian="8pt" style:font-size-complex="8pt"/>
    </style:style>
    <style:style style:name="ce19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Euro" style:data-style-name="N39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Euro" style:data-style-name="N14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Euro" style:data-style-name="N39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39"/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0.398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9.842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102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Δεδομέν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43" table:default-cell-style-name="ce3"/>
        <table:table-column table:style-name="co7" table:number-columns-repeated="16127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0">
            <text:p>50 αγελάδες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5">
            <text:p>Αγελάδες (αριθμός)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Παραγωγή ανά αγελάδα(λιτρα/ετος)</text:p>
          </table:table-cell>
          <table:table-cell office:value-type="float" office:value="6500" table:style-name="ce6">
            <text:p>6.500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Τιμή πώλησης γάλακτος (ευρώ/λιτρο)</text:p>
          </table:table-cell>
          <table:table-cell office:value-type="float" office:value="0.34" table:style-name="ce4">
            <text:p>0,34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Αριθμός πωλούμενων μόσχων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Αξία μόσχου 30 ημερών (ευρώ/κεφαλή)</text:p>
          </table:table-cell>
          <table:table-cell office:value-type="float" office:value="200" table:style-name="ce7">
            <text:p>200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style-name="ce5">
            <text:p>Διάρκεια παραγωγικής ζωής αγελάδων (σε χρόνια)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">
            <text:p>Αξία αγελάδος (ευρώ ανά ζώο)</text:p>
          </table:table-cell>
          <table:table-cell office:value-type="float" office:value="2000" table:style-name="ce6">
            <text:p>2.000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Αριθμόςπωλούμενων αγελάδων υπερήλικων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Αξία υπερήλικης αγελάδας (250 κιλά κρέας*2 ευρώ/κιλο)</text:p>
          </table:table-cell>
          <table:table-cell office:value-type="float" office:value="500" table:formula="of:=250*2" table:style-name="ce4">
            <text:p>500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string" table:style-name="ce8">
            <text:p>Κατηγορίες αγελάδων με βάση το έτος παραγωγικής ζωής</text:p>
          </table:table-cell>
          <table:table-cell office:value-type="string" table:style-name="ce9">
            <text:p>Αριθμός ζώων ανά κατηγορία</text:p>
          </table:table-cell>
          <table:table-cell office:value-type="string" table:style-name="ce9">
            <text:p>Μέση αξία κάθε ζώου (€/κεφαλή) ανά παραγωγικό έτος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1<text:span text:style-name="T4">o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850" table:style-name="ce11">
            <text:p>185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2<text:span text:style-name="T4">ο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550" table:style-name="ce11">
            <text:p>155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3<text:span text:style-name="T4">ο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250" table:style-name="ce11">
            <text:p>125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4<text:span text:style-name="T4">ο</text:span></text:p>
          </table:table-cell>
          <table:table-cell office:value-type="float" office:value="10" table:style-name="ce11">
            <text:p>10</text:p>
          </table:table-cell>
          <table:table-cell office:value-type="float" office:value="950" table:style-name="ce11">
            <text:p>95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5<text:span text:style-name="T4">ο</text:span></text:p>
          </table:table-cell>
          <table:table-cell office:value-type="float" office:value="10" table:style-name="ce11">
            <text:p>10</text:p>
          </table:table-cell>
          <table:table-cell office:value-type="float" office:value="650" table:style-name="ce11">
            <text:p>650</text:p>
          </table:table-cell>
          <table:table-cell table:number-columns-repeated="2" table:style-name="ce4"/>
          <table:table-cell table:number-columns-repeated="16379"/>
        </table:table-row>
        <table:table-row table:number-rows-repeated="2" table:style-name="ro5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7">
          <table:table-cell office:value-type="string" table:style-name="ce8">
            <text:p>Κατηγορίες μοσχίδων αντικατάστασης με βάση την ηλικία τους</text:p>
          </table:table-cell>
          <table:table-cell office:value-type="string" table:style-name="ce9">
            <text:p>Αριθμός ζώων ανά κατηγορία</text:p>
          </table:table-cell>
          <table:table-cell office:value-type="string" table:style-name="ce12">
            <text:p>Μέση αξία ζώου ανά κατηγορία ηλικίας (€/ζώο)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0-1 ετών</text:p>
          </table:table-cell>
          <table:table-cell office:value-type="float" office:value="10" table:style-name="ce11">
            <text:p>10</text:p>
          </table:table-cell>
          <table:table-cell office:value-type="float" office:value="600" table:style-name="ce13">
            <text:p>60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1-2 ετων</text:p>
          </table:table-cell>
          <table:table-cell office:value-type="float" office:value="10" table:style-name="ce11">
            <text:p>10</text:p>
          </table:table-cell>
          <table:table-cell office:value-type="float" office:value="1300" table:style-name="ce13">
            <text:p>130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10">
            <text:p>2-3 ετών</text:p>
          </table:table-cell>
          <table:table-cell office:value-type="float" office:value="10" table:style-name="ce11">
            <text:p>10</text:p>
          </table:table-cell>
          <table:table-cell office:value-type="float" office:value="1900" table:style-name="ce13">
            <text:p>1900</text:p>
          </table:table-cell>
          <table:table-cell table:number-columns-repeated="2" table:style-name="ce4"/>
          <table:table-cell table:number-columns-repeated="16379"/>
        </table:table-row>
        <table:table-row table:number-rows-repeated="2" table:style-name="ro5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8">
          <table:table-cell office:value-type="string" table:style-name="ce14">
            <text:p>Είδος κατασκευής ή μηχανήματος</text:p>
          </table:table-cell>
          <table:table-cell office:value-type="string" table:style-name="ce15">
            <text:p>Αξία ανακατασκευής (ευρώ)</text:p>
          </table:table-cell>
          <table:table-cell office:value-type="string" table:style-name="ce15">
            <text:p><text:s/>Υπολειμματική αξία (ευρώ)</text:p>
          </table:table-cell>
          <table:table-cell office:value-type="string" table:style-name="ce15">
            <text:p><text:s/>Διάρκεια παραγωγικής ζωής (χρόνια)</text:p>
          </table:table-cell>
          <table:table-cell office:value-type="string" table:style-name="ce15">
            <text:p><text:s/>Παρελθόντα χρόνια από την κατασκευή - προμήθεια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Στάβλος (480 τ.μ.)</text:p>
          </table:table-cell>
          <table:table-cell office:value-type="float" office:value="110000" table:style-name="ce17">
            <text:p>110.00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Αποθήκη ζωοτροφών (120 μ2)</text:p>
          </table:table-cell>
          <table:table-cell office:value-type="float" office:value="15000" table:style-name="ce17">
            <text:p>15.00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Σιρός (980 μ2)</text:p>
          </table:table-cell>
          <table:table-cell office:value-type="float" office:value="10780" table:style-name="ce17">
            <text:p>10.78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Αμελκτήριο</text:p>
          </table:table-cell>
          <table:table-cell office:value-type="float" office:value="4500" table:style-name="ce20">
            <text:p>4.50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5600" table:style-name="ce17">
            <text:p>5.60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16">
            <text:p>Μηχάνημα άμελξης (2*5 θέσεις)</text:p>
          </table:table-cell>
          <table:table-cell office:value-type="float" office:value="30000" table:style-name="ce17">
            <text:p>30.00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252" table:style-name="ce3"/>
          <table:table-cell table:number-columns-repeated="16127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71">
            <text:p>Διατροφή</text:p>
          </table:table-cell>
          <table:covered-table-cell table:number-columns-repeated="3"/>
          <table:table-cell table:style-name="ce4"/>
          <table:table-cell table:number-columns-repeated="252" table:style-name="ce3"/>
          <table:table-cell table:number-columns-repeated="16127"/>
        </table:table-row>
        <table:table-row table:style-name="ro9">
          <table:table-cell office:value-type="string" table:style-name="ce21">
            <text:p> Είδος ζωοτροφής</text:p>
          </table:table-cell>
          <table:table-cell office:value-type="string" table:style-name="ce22">
            <text:p>Αγορά ζωοτροφών (Kgr)</text:p>
          </table:table-cell>
          <table:table-cell office:value-type="string" table:style-name="ce22">
            <text:p>Τιμή αγοράς/κιλό (€/kgr)</text:p>
          </table:table-cell>
          <table:table-cell office:value-type="string" table:style-name="ce23">
            <text:p>Σύνολο δαπανης αγοράς ζωοτροφών (€)</text:p>
          </table:table-cell>
          <table:table-cell table:style-name="ce4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16">
            <text:p>Ενσίρωμα αραβοσίτου</text:p>
          </table:table-cell>
          <table:table-cell office:value-type="float" office:value="714000" table:style-name="ce17">
            <text:p>714.000</text:p>
          </table:table-cell>
          <table:table-cell office:value-type="float" office:value="0.04" table:style-name="ce18">
            <text:p>0,04</text:p>
          </table:table-cell>
          <table:table-cell office:value-type="float" office:value="28560" table:formula="of:=[.B40]*[.C40]" table:style-name="ce24">
            <text:p>28.560</text:p>
          </table:table-cell>
          <table:table-cell office:value-type="float" office:value="48930" table:formula="of:=[.D40]+[.D41]+[.D42]" table:style-name="ce6">
            <text:p>48.930</text:p>
          </table:table-cell>
          <table:table-cell office:value-type="float" office:value="16500" table:formula="of:=[.D43]" table:style-name="ce25">
            <text:p>16.5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Πίτυρα σίτου</text:p>
          </table:table-cell>
          <table:table-cell office:value-type="float" office:value="88000" table:style-name="ce17">
            <text:p>88.000</text:p>
          </table:table-cell>
          <table:table-cell office:value-type="float" office:value="0.16" table:style-name="ce18">
            <text:p>0,16</text:p>
          </table:table-cell>
          <table:table-cell office:value-type="float" office:value="14080" table:formula="of:=[.B41]*[.C41]" table:style-name="ce24">
            <text:p>14.080</text:p>
          </table:table-cell>
          <table:table-cell table:style-name="ce4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16">
            <text:p>Βαμβακόπιτα</text:p>
          </table:table-cell>
          <table:table-cell office:value-type="float" office:value="37000" table:style-name="ce17">
            <text:p>37.000</text:p>
          </table:table-cell>
          <table:table-cell office:value-type="float" office:value="0.17" table:style-name="ce18">
            <text:p>0,17</text:p>
          </table:table-cell>
          <table:table-cell office:value-type="float" office:value="6290" table:formula="of:=[.B42]*[.C42]" table:style-name="ce24">
            <text:p>6.290</text:p>
          </table:table-cell>
          <table:table-cell table:style-name="ce4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6">
            <text:p>Σανός μηδικής (ιδιοπαραγωγή)</text:p>
          </table:table-cell>
          <table:table-cell office:value-type="float" office:value="82500" table:style-name="ce27">
            <text:p>82.500</text:p>
          </table:table-cell>
          <table:table-cell office:value-type="float" office:value="0.2" table:style-name="ce28">
            <text:p>0,20</text:p>
          </table:table-cell>
          <table:table-cell office:value-type="float" office:value="16500" table:formula="of:=[.B43]*[.C43]" table:style-name="ce29">
            <text:p>16.500</text:p>
          </table:table-cell>
          <table:table-cell table:style-name="ce4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72">
            <text:p>ΣΥΝΟΛΟ</text:p>
          </table:table-cell>
          <table:covered-table-cell table:number-columns-repeated="2"/>
          <table:table-cell office:value-type="float" office:value="65430" table:formula="of:=SUM([.D40:.D43])" table:style-name="ce30">
            <text:p>65.430</text:p>
          </table:table-cell>
          <table:table-cell table:style-name="ce31"/>
          <table:table-cell table:number-columns-repeated="252" table:style-name="ce3"/>
          <table:table-cell table:number-columns-repeated="16127"/>
        </table:table-row>
        <table:table-row table:style-name="ro1">
          <table:table-cell table:style-name="ce5"/>
          <table:table-cell table:style-name="ce32"/>
          <table:table-cell table:number-columns-repeated="3" table:style-name="ce4"/>
          <table:table-cell table:number-columns-repeated="252" table:style-name="ce3"/>
          <table:table-cell table:number-columns-repeated="16127"/>
        </table:table-row>
        <table:table-row table:style-name="ro10">
          <table:table-cell office:value-type="string" table:style-name="ce5">
            <text:p>Κτηνιατρική περίθαλψη, σπερματέγχυση (ευρω)</text:p>
          </table:table-cell>
          <table:table-cell office:value-type="float" office:value="1300" table:style-name="ce4">
            <text:p>1300</text:p>
          </table:table-cell>
          <table:table-cell table:number-columns-repeated="3" table:style-name="ce4"/>
          <table:table-cell table:number-columns-repeated="252" table:style-name="ce3"/>
          <table:table-cell table:number-columns-repeated="16127"/>
        </table:table-row>
        <table:table-row table:style-name="ro9">
          <table:table-cell office:value-type="string" table:style-name="ce5">
            <text:p>Λοιπές δαπάνες (νερό, φώς, κλπ.), ευρώ ανά ζώο</text:p>
          </table:table-cell>
          <table:table-cell office:value-type="float" office:value="2100" table:style-name="ce4">
            <text:p>2100</text:p>
          </table:table-cell>
          <table:table-cell table:number-columns-repeated="3" table:style-name="ce4"/>
          <table:table-cell table:number-columns-repeated="252" table:style-name="ce3"/>
          <table:table-cell table:number-columns-repeated="16127"/>
        </table:table-row>
        <table:table-row table:style-name="ro9">
          <table:table-cell office:value-type="string" table:style-name="ce5">
            <text:p>Μηχανήματα τρίτων (μεταφορά ζωοτροφών), ευρώ</text:p>
          </table:table-cell>
          <table:table-cell office:value-type="float" office:value="1820" table:style-name="ce4">
            <text:p>1820</text:p>
          </table:table-cell>
          <table:table-cell table:number-columns-repeated="3" table:style-name="ce4"/>
          <table:table-cell table:number-columns-repeated="252" table:style-name="ce3"/>
          <table:table-cell table:number-columns-repeated="16127"/>
        </table:table-row>
        <table:table-row table:style-name="ro9">
          <table:table-cell office:value-type="string" table:style-name="ce5">
            <text:p>ΣΥΝΟΛΟ</text:p>
          </table:table-cell>
          <table:table-cell office:value-type="float" office:value="5220" table:formula="of:=SUM([.B46:.B48])" table:style-name="ce33">
            <text:p>5220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Λοιπές δαπάνες (κλαδος αγελάδων)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32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Ανθρώπινη εργασία (ώρες)</text:p>
          </table:table-cell>
          <table:table-cell office:value-type="float" office:value="8960" table:style-name="ce4">
            <text:p>8960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Αμοιβή εργασίας/ώρα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11">
          <table:table-cell office:value-type="string" table:style-name="ce5">
            <text:p>Συνολική αμοιβή εργασίας</text:p>
          </table:table-cell>
          <table:table-cell office:value-type="float" office:value="26880" table:formula="of:=[.B54]*[.B53]" table:style-name="ce4">
            <text:p>26880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Γενικές δαπάνες</text:p>
          </table:table-cell>
          <table:table-cell office:value-type="float" office:value="180" table:style-name="ce4">
            <text:p>180</text:p>
          </table:table-cell>
          <table:table-cell table:number-columns-repeated="3" table:style-name="ce4"/>
          <table:table-cell table:number-columns-repeated="16379"/>
        </table:table-row>
        <table:table-row table:style-name="ro9">
          <table:table-cell office:value-type="string" table:style-name="ce5">
            <text:p>Εισφορές ΟΓΑ ( για 4 ασφαλιζομενα ατομα)</text:p>
          </table:table-cell>
          <table:table-cell office:value-type="float" office:value="1524" table:formula="of:=1524" table:style-name="ce4">
            <text:p>1524</text:p>
          </table:table-cell>
          <table:table-cell table:number-columns-repeated="3" table:style-name="ce4"/>
          <table:table-cell table:number-columns-repeated="16379"/>
        </table:table-row>
        <table:table-row table:style-name="ro12">
          <table:table-cell office:value-type="string" table:style-name="ce5">
            <text:p>Κρατήσεις ΕΛ.ΓΑ (11,5<text:s/><text:span text:style-name="T6">€/</text:span>αγελάδα</text:p>
          </table:table-cell>
          <table:table-cell office:value-type="float" office:value="11.5" table:style-name="ce4">
            <text:p>11,5</text:p>
          </table:table-cell>
          <table:table-cell table:number-columns-repeated="3" table:style-name="ce4"/>
          <table:table-cell table:number-columns-repeated="16379"/>
        </table:table-row>
        <table:table-row table:style-name="ro9">
          <table:table-cell office:value-type="string" table:style-name="ce5">
            <text:p>Επιτόκιο μεσομακροπρόθεσμο (5,95%)</text:p>
          </table:table-cell>
          <table:table-cell office:value-type="float" office:value="5.9499999999999997E-2" table:style-name="ce4">
            <text:p>0,0595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Επιτόκιο βραχυπρόθεσμο(4,8%)</text:p>
          </table:table-cell>
          <table:table-cell office:value-type="float" office:value="4.8000000000000001E-2" table:style-name="ce4">
            <text:p>0,048</text:p>
          </table:table-cell>
          <table:table-cell table:number-columns-repeated="3" table:style-name="ce4"/>
          <table:table-cell table:number-columns-repeated="16379"/>
        </table:table-row>
        <table:table-row table:style-name="ro13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14">
          <table:table-cell office:value-type="string" table:style-name="ce5">
            <text:p>Δαπάνες συντήρησης κτισμάτων <text:s/>(1% επι του ΜΕΚ)</text:p>
          </table:table-cell>
          <table:table-cell office:value-type="float" office:value="0.01" table:style-name="ce4">
            <text:p>0,01</text:p>
          </table:table-cell>
          <table:table-cell table:number-columns-repeated="3" table:style-name="ce4"/>
          <table:table-cell table:number-columns-repeated="16379"/>
        </table:table-row>
        <table:table-row table:style-name="ro14">
          <table:table-cell office:value-type="string" table:style-name="ce5">
            <text:p>Δαπάνες συντήρησης εξοπλισμού <text:s/>(3% επι του ΜΕΚ)</text:p>
          </table:table-cell>
          <table:table-cell office:value-type="float" office:value="0.03" table:style-name="ce4">
            <text:p>0,03</text:p>
          </table:table-cell>
          <table:table-cell table:number-columns-repeated="3" table:style-name="ce4"/>
          <table:table-cell table:number-columns-repeated="16379"/>
        </table:table-row>
        <table:table-row table:style-name="ro15">
          <table:table-cell office:value-type="string" table:style-name="ce5">
            <text:p>Δαπάνες ασφαλίστρων κτισμάτων και εξοπλισμού <text:s/>(0,83 %επι του ΜΕΚ )</text:p>
          </table:table-cell>
          <table:table-cell office:value-type="float" office:value="8.3000000000000001E-3" table:style-name="ce4">
            <text:p>0,0083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6">
          <table:table-cell office:value-type="string" table:style-name="ce34">
            <text:p>Έδαφος<text:span text:style-name="T3"><text:s/>γεωργ. εκμετάλλευσης (στρ.)</text:span>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Ένοίκιο εδάφους (ευρώ/στρ)</text:p>
          </table:table-cell>
          <table:table-cell office:value-type="float" office:value="15" table:style-name="ce4">
            <text:p>15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Αξία εδάφους (ευρώ/στρ)</text:p>
          </table:table-cell>
          <table:table-cell office:value-type="float" office:value="550" table:style-name="ce4">
            <text:p>550</text:p>
          </table:table-cell>
          <table:table-cell table:number-columns-repeated="3" table:style-name="ce4"/>
          <table:table-cell table:number-columns-repeated="16379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3">
            <text:p>Αξία πωλούμενων προϊόντων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4">
            <text:p>και προσδιορισμός κυρίων και δευτερευόντων προϊόντων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office:value-type="string" table:style-name="ce23">
            <text:p>Αξία γάλακτος</text:p>
          </table:table-cell>
          <table:table-cell office:value-type="float" office:value="110500.00000000001" table:formula="of:=[.B4]*[.B5]*[.B6]" table:style-name="ce14">
            <text:p>110500</text:p>
          </table:table-cell>
          <table:table-cell office:value-type="percentage" office:value="0.89473684210526316" table:formula="of:=[.B73]/[.B76]" table:style-name="ce35">
            <text:p>89,47%</text:p>
          </table:table-cell>
          <table:table-cell office:value-type="string" table:style-name="ce14">
            <text:p>Κύριο προϊόν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3">
            <text:p>Αξία μόσχων</text:p>
          </table:table-cell>
          <table:table-cell office:value-type="float" office:value="8000" table:formula="of:=[.B7]*[.B8]" table:style-name="ce14">
            <text:p>8000</text:p>
          </table:table-cell>
          <table:table-cell office:value-type="percentage" office:value="6.4777327935222659E-2" table:formula="of:=[.B74]/[.B76]" table:style-name="ce35">
            <text:p>6,48%</text:p>
          </table:table-cell>
          <table:table-cell office:value-type="string" table:style-name="ce14">
            <text:p>Δευτερ. Προϊόν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23">
            <text:p>Αξία κρέατος υπερήλικων αγελάδων</text:p>
          </table:table-cell>
          <table:table-cell office:value-type="float" office:value="5000" table:formula="of:=[.B11]*[.B12]" table:style-name="ce14">
            <text:p>5000</text:p>
          </table:table-cell>
          <table:table-cell office:value-type="percentage" office:value="4.0485829959514164E-2" table:formula="of:=[.B75]/[.B76]" table:style-name="ce35">
            <text:p>4,05%</text:p>
          </table:table-cell>
          <table:table-cell office:value-type="string" table:style-name="ce14">
            <text:p>Δευτερ. Προϊόν</text:p>
          </table:table-cell>
          <table:table-cell table:style-name="ce4"/>
          <table:table-cell table:number-columns-repeated="16379"/>
        </table:table-row>
        <table:table-row table:style-name="ro17">
          <table:table-cell office:value-type="string" table:style-name="ce21">
            <text:p>Σύνολο αξιας πωλούμενων προϊόντων</text:p>
          </table:table-cell>
          <table:table-cell office:value-type="float" office:value="123500.00000000001" table:formula="of:=SUM([.B73:.B75])" table:style-name="ce14">
            <text:p>123500</text:p>
          </table:table-cell>
          <table:table-cell office:value-type="percentage" office:value="1" table:style-name="ce36">
            <text:p>10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5">
            <text:p>Μηδική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2">
            <text:p>Στοιχεία μονίμου και ημιμονίμου κεφαλαίου εκμετάλλευσης</text:p>
          </table:table-cell>
          <table:covered-table-cell/>
          <table:table-cell table:style-name="ce37"/>
          <table:table-cell table:style-name="ce38"/>
          <table:table-cell table:number-columns-repeated="253" table:style-name="ce3"/>
          <table:table-cell table:number-columns-repeated="16127"/>
        </table:table-row>
        <table:table-row table:style-name="ro18">
          <table:table-cell office:value-type="string" table:style-name="ce39">
            <text:p>Είδος μονίμου κεφαλαίου</text:p>
          </table:table-cell>
          <table:table-cell office:value-type="string" table:style-name="ce40">
            <text:p>Αξία αντικατάστασης (€)</text:p>
          </table:table-cell>
          <table:table-cell office:value-type="string" table:style-name="ce40">
            <text:p>Υπολειμματική αξία (€)</text:p>
          </table:table-cell>
          <table:table-cell office:value-type="string" table:style-name="ce40">
            <text:p>Σύνολο παραγωγικής ζωής</text:p>
          </table:table-cell>
          <table:table-cell office:value-type="string" table:style-name="ce40">
            <text:p>Παρελθόντα χρόνια από την αγορά / <text:s/>εγκατάσταση</text:p>
          </table:table-cell>
          <table:table-cell office:value-type="string" table:style-name="ce41">
            <text:p>Ποσοστό (%) της χρήσης των μηχανημάτων στη μηδική (με βάση τις ώρες λειτουργίας των μηχανημάτων)</text:p>
          </table:table-cell>
          <table:table-cell office:value-type="string" table:style-name="ce41">
            <text:p>Ποσοστό (%) της χρήσης των μηχανημάτων στο σκληρό σιτάρι (με βάση τις ώρες λειτουργίας των μηχανημάτων)</text:p>
          </table:table-cell>
          <table:table-cell table:number-columns-repeated="250" table:style-name="ce3"/>
          <table:table-cell table:number-columns-repeated="16127"/>
        </table:table-row>
        <table:table-row table:style-name="ro1">
          <table:table-cell office:value-type="string" table:style-name="ce42">
            <text:p>Τρακτέρ 75 hp</text:p>
          </table:table-cell>
          <table:table-cell office:value-type="float" office:value="28000" table:style-name="ce43">
            <text:p>280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0.7" table:style-name="ce43">
            <text:p>0,7</text:p>
          </table:table-cell>
          <table:table-cell office:value-type="float" office:value="0.3" table:style-name="ce43">
            <text:p>0,3</text:p>
          </table:table-cell>
          <table:table-cell table:number-columns-repeated="250" table:style-name="ce3"/>
          <table:table-cell table:number-columns-repeated="16127"/>
        </table:table-row>
        <table:table-row table:style-name="ro1">
          <table:table-cell office:value-type="string" table:style-name="ce42">
            <text:p>Πλατφόρμα</text:p>
          </table:table-cell>
          <table:table-cell office:value-type="float" office:value="2000" table:style-name="ce43">
            <text:p>20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0.8" table:style-name="ce43">
            <text:p>0,8</text:p>
          </table:table-cell>
          <table:table-cell office:value-type="float" office:value="0.2" table:style-name="ce43">
            <text:p>0,2</text:p>
          </table:table-cell>
          <table:table-cell table:number-columns-repeated="250" table:style-name="ce3"/>
          <table:table-cell table:number-columns-repeated="16127"/>
        </table:table-row>
        <table:table-row table:style-name="ro1">
          <table:table-cell office:value-type="string" table:style-name="ce42">
            <text:p>Άροτρο</text:p>
          </table:table-cell>
          <table:table-cell office:value-type="float" office:value="2500" table:style-name="ce43">
            <text:p>25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250" table:style-name="ce3"/>
          <table:table-cell table:number-columns-repeated="16127"/>
        </table:table-row>
        <table:table-row table:style-name="ro1">
          <table:table-cell office:value-type="string" table:style-name="ce42">
            <text:p>Λιπασματοδιανομέας</text:p>
          </table:table-cell>
          <table:table-cell office:value-type="float" office:value="1000" table:style-name="ce43">
            <text:p>10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0.6" table:style-name="ce43">
            <text:p>0,6</text:p>
          </table:table-cell>
          <table:table-cell office:value-type="float" office:value="0.4" table:style-name="ce43">
            <text:p>0,4</text:p>
          </table:table-cell>
          <table:table-cell table:number-columns-repeated="250" table:style-name="ce3"/>
          <table:table-cell table:number-columns-repeated="16127"/>
        </table:table-row>
        <table:table-row table:style-name="ro1">
          <table:table-cell office:value-type="string" table:style-name="ce42">
            <text:p>Ψεκαστικό</text:p>
          </table:table-cell>
          <table:table-cell office:value-type="float" office:value="1100" table:style-name="ce43">
            <text:p>11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4">
            <text:p>9</text:p>
          </table:table-cell>
          <table:table-cell table:style-name="ce45"/>
          <table:table-cell office:value-type="float" office:value="1" table:style-name="ce43">
            <text:p>1</text:p>
          </table:table-cell>
          <table:table-cell table:number-columns-repeated="250" table:style-name="ce3"/>
          <table:table-cell table:number-columns-repeated="16127"/>
        </table:table-row>
        <table:table-row table:style-name="ro1">
          <table:table-cell office:value-type="string" table:style-name="ce42">
            <text:p>Αντλία πετρελαίου 75 hp</text:p>
          </table:table-cell>
          <table:table-cell office:value-type="float" office:value="1200" table:style-name="ce43">
            <text:p>12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3">
            <text:p>1</text:p>
          </table:table-cell>
          <table:table-cell table:style-name="ce43"/>
          <table:table-cell table:number-columns-repeated="250" table:style-name="ce3"/>
          <table:table-cell table:number-columns-repeated="16127"/>
        </table:table-row>
        <table:table-row table:style-name="ro19">
          <table:table-cell office:value-type="string" table:style-name="ce42">
            <text:p>Αυτοπροωθούμενο αρδευτικό μηχάνημα (καρούλι)</text:p>
          </table:table-cell>
          <table:table-cell office:value-type="float" office:value="1500" table:style-name="ce43">
            <text:p>15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3">
            <text:p>1</text:p>
          </table:table-cell>
          <table:table-cell table:style-name="ce43"/>
          <table:table-cell table:number-columns-repeated="250" table:style-name="ce3"/>
          <table:table-cell table:number-columns-repeated="16127"/>
        </table:table-row>
        <table:table-row table:style-name="ro1">
          <table:table-cell office:value-type="string" table:style-name="ce42">
            <text:p>Φυτεία μηδικής</text:p>
          </table:table-cell>
          <table:table-cell office:value-type="float" office:value="5000" table:style-name="ce43">
            <text:p>500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table:style-name="ce43"/>
          <table:table-cell table:number-columns-repeated="250" table:style-name="ce3"/>
          <table:table-cell table:number-columns-repeated="1612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77"/>
          <table:covered-table-cell/>
          <table:table-cell table:number-columns-repeated="8" table:style-name="ce3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8">
            <text:p>Μηδική</text:p>
          </table:table-cell>
          <table:covered-table-cell/>
          <table:table-cell table:number-columns-repeated="8" table:style-name="ce3"/>
          <table:table-cell table:style-name="ce46"/>
          <table:table-cell table:number-columns-repeated="16373"/>
        </table:table-row>
        <table:table-row table:style-name="ro1">
          <table:table-cell office:value-type="string" table:style-name="ce2">
            <text:p>Ιδιόκτητη γεωργική γή (στρ.)</text:p>
          </table:table-cell>
          <table:table-cell office:value-type="float" office:value="50" table:style-name="ce47">
            <text:p>50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Τεκμαρτό ενοικιο εδάφους (€/στρ.)</text:p>
          </table:table-cell>
          <table:table-cell office:value-type="float" office:value="40" table:style-name="ce48">
            <text:p>40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Αξία 1 στρ. γεωργικής γής (€)</text:p>
          </table:table-cell>
          <table:table-cell office:value-type="float" office:value="800" table:style-name="ce48">
            <text:p>800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20">
          <table:table-cell office:value-type="string" table:style-name="ce2">
            <text:p>Στρεμματική απόδοση σανού μηδικής (κιλά)</text:p>
          </table:table-cell>
          <table:table-cell office:value-type="float" office:value="1650" table:style-name="ce48">
            <text:p>1650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3">
          <table:table-cell office:value-type="string" table:style-name="ce2">
            <text:p>Συνολική παραγωγή μηδικής (Kgr)</text:p>
          </table:table-cell>
          <table:table-cell office:value-type="float" office:value="82500" table:formula="of:=[.B101]*[.B98]" table:style-name="ce48">
            <text:p>82500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Τεκμαρτή τιμή πώλησης (€/Kgr)</text:p>
          </table:table-cell>
          <table:table-cell office:value-type="float" office:value="0.18" table:style-name="ce49">
            <text:p>0,18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Αμοιβή ξένης εργασίας (€)</text:p>
          </table:table-cell>
          <table:table-cell office:value-type="float" office:value="1100" table:formula="of:=55*0.4*[.B98]" table:style-name="ce48">
            <text:p>1100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Ωρες οικογενειακής εργασίας</text:p>
          </table:table-cell>
          <table:table-cell office:value-type="float" office:value="340" table:formula="of:=15+25+300" table:style-name="ce48">
            <text:p>340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Τεκμαρτή αμοιβή (€/ώρα)</text:p>
          </table:table-cell>
          <table:table-cell office:value-type="float" office:value="3" table:style-name="ce48">
            <text:p>3,0</text:p>
          </table:table-cell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table:style-name="ce50"/>
          <table:table-cell table:number-columns-repeated="2" table:style-name="ce51"/>
          <table:table-cell table:number-columns-repeated="3" table:style-name="ce2"/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9">
            <text:p>Αναλώσιμα υλικά που αγοράσθηκαν</text:p>
          </table:table-cell>
          <table:covered-table-cell/>
          <table:table-cell table:number-columns-repeated="3" table:style-name="ce2"/>
          <table:table-cell table:number-columns-repeated="252" table:style-name="ce3"/>
          <table:table-cell table:number-columns-repeated="16127"/>
        </table:table-row>
        <table:table-row table:style-name="ro21">
          <table:table-cell table:style-name="ce2"/>
          <table:table-cell office:value-type="string" table:style-name="ce38">
            <text:p>Ποσότητα αναλωσίμου υλικού (κιλά ή λίτρα)</text:p>
          </table:table-cell>
          <table:table-cell office:value-type="string" table:style-name="ce38">
            <text:p>Τιμή αγοράς (€/Kgr)</text:p>
          </table:table-cell>
          <table:table-cell office:value-type="string" table:style-name="ce38">
            <text:p>Σύνολο δαπάνης καλλιέργειας (€)</text:p>
          </table:table-cell>
          <table:table-cell table:style-name="ce2"/>
          <table:table-cell table:number-columns-repeated="2" table:style-name="ce3"/>
          <table:table-cell table:style-name="ce52"/>
          <table:table-cell table:number-columns-repeated="249" table:style-name="ce3"/>
          <table:table-cell table:number-columns-repeated="16127"/>
        </table:table-row>
        <table:table-row table:style-name="ro1">
          <table:table-cell office:value-type="string" table:style-name="ce2">
            <text:p>Ασβεστούχος νιτρική αμμωνία</text:p>
          </table:table-cell>
          <table:table-cell office:value-type="float" office:value="1000" table:formula="of:=20*[.B98]" table:style-name="ce53">
            <text:p>1000,0</text:p>
          </table:table-cell>
          <table:table-cell office:value-type="float" office:value="0.24" table:style-name="ce54">
            <text:p>0,24</text:p>
          </table:table-cell>
          <table:table-cell office:value-type="float" office:value="240" table:formula="of:=[.B110]*[.C110]" table:style-name="ce53">
            <text:p>240,0</text:p>
          </table:table-cell>
          <table:table-cell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Νιτρική αμμωνία (Ιούνιος)</text:p>
          </table:table-cell>
          <table:table-cell office:value-type="float" office:value="400" table:formula="of:=8*[.B98]" table:style-name="ce53">
            <text:p>400,0</text:p>
          </table:table-cell>
          <table:table-cell office:value-type="float" office:value="0.27" table:style-name="ce54">
            <text:p>0,27</text:p>
          </table:table-cell>
          <table:table-cell office:value-type="float" office:value="108" table:formula="of:=[.B111]*[.C111]" table:style-name="ce53">
            <text:p>108,0</text:p>
          </table:table-cell>
          <table:table-cell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Νιτρική αμμωνία (Αύγουστος)</text:p>
          </table:table-cell>
          <table:table-cell office:value-type="float" office:value="400" table:formula="of:=8*[.B98]" table:style-name="ce53">
            <text:p>400,0</text:p>
          </table:table-cell>
          <table:table-cell office:value-type="float" office:value="0.27" table:style-name="ce54">
            <text:p>0,27</text:p>
          </table:table-cell>
          <table:table-cell office:value-type="float" office:value="108" table:formula="of:=[.B112]*[.C112]" table:style-name="ce53">
            <text:p>108,0</text:p>
          </table:table-cell>
          <table:table-cell table:style-name="ce2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2">
            <text:p>Πετρέλαιο</text:p>
          </table:table-cell>
          <table:table-cell office:value-type="float" office:value="4437" table:formula="of:=72+4125+240" table:style-name="ce53">
            <text:p>4437,0</text:p>
          </table:table-cell>
          <table:table-cell office:value-type="float" office:value="0.8" table:style-name="ce53">
            <text:p>0,8</text:p>
          </table:table-cell>
          <table:table-cell office:value-type="float" office:value="3549.6000000000004" table:formula="of:=[.B113]*[.C113]" table:style-name="ce53">
            <text:p>3549,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0">
            <text:p>ΣΥΝΟΛΟ</text:p>
          </table:table-cell>
          <table:covered-table-cell/>
          <table:table-cell table:style-name="ce55"/>
          <table:table-cell office:value-type="float" office:value="4005.6000000000004" table:formula="of:=SUM([.D110:.D113])" table:style-name="ce56">
            <text:p>4005,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38"/>
          <table:table-cell table:style-name="ce53"/>
          <table:table-cell table:style-name="ce47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38"/>
          <table:table-cell table:style-name="ce57"/>
          <table:table-cell table:style-name="ce58"/>
          <table:table-cell table:style-name="ce38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9">
            <text:p>Υπηρεσίες τρίτων &amp; λοιπές δαπάνες (€)</text:p>
          </table:table-cell>
          <table:covered-table-cell/>
          <table:table-cell table:style-name="ce58"/>
          <table:table-cell table:style-name="ce38"/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Κοπή και γύρισμα σανού</text:p>
          </table:table-cell>
          <table:table-cell office:value-type="float" office:value="3000" table:formula="of:=6*10*[.B98]" table:style-name="ce48">
            <text:p>3000,0</text:p>
          </table:table-cell>
          <table:table-cell table:style-name="ce58"/>
          <table:table-cell table:style-name="ce38"/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Δέσιμο σανού σε δέματα</text:p>
          </table:table-cell>
          <table:table-cell office:value-type="float" office:value="1650" table:formula="of:=(1650/30)*0.6*[.B98]" table:style-name="ce48">
            <text:p>1650,0</text:p>
          </table:table-cell>
          <table:table-cell table:style-name="ce58"/>
          <table:table-cell office:value-type="float" office:value="55" table:formula="of:=1650/30" table:style-name="ce38">
            <text:p>5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Ασφάλιστρα ΕΛΓΑ 8<text:s/><text:span text:style-name="T6">€</text:span>/στρεμμα</text:p>
          </table:table-cell>
          <table:table-cell office:value-type="float" office:value="8" table:style-name="ce48">
            <text:p>8,0</text:p>
          </table:table-cell>
          <table:table-cell table:style-name="ce58"/>
          <table:table-cell table:style-name="ce38"/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Γενικές δαπάνες</text:p>
          </table:table-cell>
          <table:table-cell office:value-type="float" office:value="50" table:style-name="ce48">
            <text:p>50,0</text:p>
          </table:table-cell>
          <table:table-cell table:style-name="ce58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8"/>
          <table:table-cell table:style-name="ce53"/>
          <table:table-cell table:style-name="ce47"/>
          <table:table-cell table:number-columns-repeated="2" table:style-name="ce2"/>
          <table:table-cell table:number-columns-repeated="16379"/>
        </table:table-row>
        <table:table-row table:style-name="ro13">
          <table:table-cell office:value-type="string" table:style-name="ce2">
            <text:p>Δαπάνες συντήρησης μηχανημάτων (3% του ΜΕΚ)</text:p>
          </table:table-cell>
          <table:table-cell office:value-type="float" office:value="0.03" table:style-name="ce2">
            <text:p>0,03</text:p>
          </table:table-cell>
          <table:table-cell table:number-columns-repeated="3" table:style-name="ce2"/>
          <table:table-cell table:number-columns-repeated="16379"/>
        </table:table-row>
        <table:table-row table:style-name="ro12">
          <table:table-cell office:value-type="string" table:style-name="ce5">
            <text:p>Δαπάνες ασφαλίστρων εξοπλισμού <text:s/>(0,83 %επι του ΜΕΚ )</text:p>
          </table:table-cell>
          <table:table-cell office:value-type="float" office:value="8.3000000000000001E-3" table:style-name="ce4">
            <text:p>0,0083</text:p>
          </table:table-cell>
          <table:table-cell table:number-columns-repeated="3" table:style-name="ce2"/>
          <table:table-cell table:number-columns-repeated="16379"/>
        </table:table-row>
        <table:table-row table:style-name="ro10">
          <table:table-cell office:value-type="string" table:style-name="ce2">
            <text:p>Επιτόκιο βραχυπρόθεσμων χορηγήσεων (4,8%)</text:p>
          </table:table-cell>
          <table:table-cell office:value-type="float" office:value="4.8000000000000001E-2" table:style-name="ce2">
            <text:p>0,048</text:p>
          </table:table-cell>
          <table:table-cell table:number-columns-repeated="3" table:style-name="ce2"/>
          <table:table-cell table:number-columns-repeated="16379"/>
        </table:table-row>
        <table:table-row table:style-name="ro17">
          <table:table-cell office:value-type="string" table:style-name="ce2">
            <text:p>Επιτόκιο μεσομακροπρόθεσμων χορηγήσεων (5,95%)</text:p>
          </table:table-cell>
          <table:table-cell office:value-type="float" office:value="5.9499999999999997E-2" table:style-name="ce2">
            <text:p>0,0595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5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81">
            <text:p>Σκληρό σιτάρι</text:p>
          </table:table-cell>
          <table:covered-table-cell/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2">
            <text:p>Ενοικιαζόμενη γεωργική γή (στρ.)</text:p>
          </table:table-cell>
          <table:table-cell office:value-type="float" office:value="40" table:style-name="ce47">
            <text:p>40,0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2">
            <text:p>Ενοίκιο εδάφους (€/στρ.)</text:p>
          </table:table-cell>
          <table:table-cell office:value-type="float" office:value="15" table:style-name="ce48">
            <text:p>15,0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2">
            <text:p>Αξία 1 στρ. γεωργικής γής (€)</text:p>
          </table:table-cell>
          <table:table-cell office:value-type="float" office:value="550" table:style-name="ce48">
            <text:p>550,0</text:p>
          </table:table-cell>
          <table:table-cell table:number-columns-repeated="255" table:style-name="ce3"/>
          <table:table-cell table:number-columns-repeated="16127"/>
        </table:table-row>
        <table:table-row table:style-name="ro15">
          <table:table-cell office:value-type="string" table:style-name="ce2">
            <text:p>Συνολική παραγωγή σιταριού (κιλα)</text:p>
          </table:table-cell>
          <table:table-cell office:value-type="float" office:value="16000" table:style-name="ce48">
            <text:p>16000,0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2">
            <text:p>Τιμή πώλησης (€/Kgr)</text:p>
          </table:table-cell>
          <table:table-cell office:value-type="float" office:value="0.2" table:style-name="ce59">
            <text:p>0,20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2">
            <text:p>Οικογενειακή εργασία (ώρες)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2">
            <text:p>Τεκμαρτή αμοιβή (€/ώρα)</text:p>
          </table:table-cell>
          <table:table-cell office:value-type="float" office:value="3" table:style-name="ce48">
            <text:p>3,0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2">
            <text:p>Αμοιβή ξένης εργασίας (€)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table:number-columns-repeated="3"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210">
            <text:p>Αναλώσιμα υλικά που αγοράσθηκαν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13">
          <table:table-cell office:value-type="string" table:style-name="ce60">
            <text:p>Ειδος</text:p>
          </table:table-cell>
          <table:table-cell office:value-type="string" table:style-name="ce61">
            <text:p>Ποσότητα</text:p>
          </table:table-cell>
          <table:table-cell office:value-type="string" table:style-name="ce62">
            <text:p>Τιμή αγοράς/κιλό</text:p>
          </table:table-cell>
          <table:table-cell office:value-type="string" table:style-name="ce63">
            <text:p>Σύνολο δαπάνης καλλιέργειας (€)</text:p>
          </table:table-cell>
          <table:table-cell table:number-columns-repeated="16380"/>
        </table:table-row>
        <table:table-row table:style-name="ro3">
          <table:table-cell office:value-type="string" table:style-name="ce64">
            <text:p>Σπόρος</text:p>
          </table:table-cell>
          <table:table-cell office:value-type="float" office:value="880" table:style-name="ce65">
            <text:p>880</text:p>
          </table:table-cell>
          <table:table-cell office:value-type="float" office:value="0.34" table:style-name="ce66">
            <text:p>0,34</text:p>
          </table:table-cell>
          <table:table-cell office:value-type="float" office:value="299.20000000000005" table:formula="of:=[.B141]*[.C141]" table:style-name="ce67">
            <text:p>299,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Λίπασμα (φωσφορική αμμωνία)</text:p>
          </table:table-cell>
          <table:table-cell office:value-type="float" office:value="1600" table:style-name="ce65">
            <text:p>1600</text:p>
          </table:table-cell>
          <table:table-cell office:value-type="float" office:value="0.2" table:style-name="ce66">
            <text:p>0,2</text:p>
          </table:table-cell>
          <table:table-cell office:value-type="float" office:value="320" table:formula="of:=[.B142]*[.C142]" table:style-name="ce67">
            <text:p>320,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Ζιζανιοκτόνο</text:p>
          </table:table-cell>
          <table:table-cell office:value-type="string" table:style-name="ce65">
            <text:p>4 κιλά</text:p>
          </table:table-cell>
          <table:table-cell office:value-type="string" table:style-name="ce66">
            <text:p>2 €/στρέμμα</text:p>
          </table:table-cell>
          <table:table-cell office:value-type="float" office:value="80" table:formula="of:=2*[.B130]" table:style-name="ce67">
            <text:p>80,0</text:p>
          </table:table-cell>
          <table:table-cell table:number-columns-repeated="16380"/>
        </table:table-row>
        <table:table-row table:style-name="ro20">
          <table:table-cell office:value-type="string" table:style-name="ce64">
            <text:p>Λίπασμα (νιτρική αμμωνία) - τέλη Φεβρουαρίου - τέλη Μαρτίου</text:p>
          </table:table-cell>
          <table:table-cell office:value-type="float" office:value="1600" table:style-name="ce65">
            <text:p>1600</text:p>
          </table:table-cell>
          <table:table-cell office:value-type="float" office:value="0.18" table:style-name="ce66">
            <text:p>0,18</text:p>
          </table:table-cell>
          <table:table-cell office:value-type="float" office:value="288" table:formula="of:=[.B144]*[.C144]" table:style-name="ce67">
            <text:p>288,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Πετρέλαιο</text:p>
          </table:table-cell>
          <table:table-cell office:value-type="float" office:value="250" table:style-name="ce65">
            <text:p>250</text:p>
          </table:table-cell>
          <table:table-cell office:value-type="float" office:value="0.8" table:style-name="ce66">
            <text:p>0,8</text:p>
          </table:table-cell>
          <table:table-cell office:value-type="float" office:value="200" table:formula="of:=[.B145]*[.C145]" table:style-name="ce67">
            <text:p>200,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1">
            <text:p>ΣΥΝΟΛΟ</text:p>
          </table:table-cell>
          <table:covered-table-cell/>
          <table:table-cell table:style-name="ce55"/>
          <table:table-cell office:value-type="float" office:value="1187.2" table:formula="of:=SUM([.D141:.D145])" table:style-name="ce68">
            <text:p>1187,2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210">
            <text:p>Υπηρεσίες τρίτων &amp; λοιπές δαπάνες (€)</text:p>
          </table:table-cell>
          <table:covered-table-cell/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69">
            <text:p>Ενοικίαση σπαρτικής μηχανής</text:p>
          </table:table-cell>
          <table:table-cell office:value-type="float" office:value="100" table:style-name="ce41">
            <text:p>100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64">
            <text:p>Ενοικίαση θεριζοαλωνιστικής μηχανής</text:p>
          </table:table-cell>
          <table:table-cell office:value-type="float" office:value="480" table:style-name="ce43">
            <text:p>480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table:style-name="ce2"/>
          <table:table-cell table:style-name="ce48"/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2">
            <text:p>Γενικές δαπάνες</text:p>
          </table:table-cell>
          <table:table-cell office:value-type="float" office:value="45" table:style-name="ce48">
            <text:p>45,0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number-rows-repeated="2" table:style-name="ro1">
          <table:table-cell table:number-columns-repeated="3"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2">
            <text:p>Δάνειο βραχυπρόθεσμο (€)</text:p>
          </table:table-cell>
          <table:table-cell office:value-type="float" office:value="600" table:style-name="ce2">
            <text:p>600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2">
            <text:p>Διάρκεια δανείου σε χρόνια</text:p>
          </table:table-cell>
          <table:table-cell office:value-type="float" office:value="0.5" table:formula="of:=6/12" table:style-name="ce2">
            <text:p>0,5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6">
          <table:table-cell office:value-type="string" table:style-name="ce2">
            <text:p>Επιτόκιο βραχυπρόθεσμων χορηγήσεων (4,8%)</text:p>
          </table:table-cell>
          <table:table-cell office:value-type="float" office:value="4.8000000000000001E-2" table:style-name="ce2">
            <text:p>0,048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2">
          <table:table-cell office:value-type="string" table:style-name="ce2">
            <text:p>Επιτόκιο μεσομακροπρόθεσμων χορηγήσεων (5,95%)</text:p>
          </table:table-cell>
          <table:table-cell office:value-type="float" office:value="5.9499999999999997E-2" table:style-name="ce2">
            <text:p>0,0595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7">
          <table:table-cell office:value-type="string" table:style-name="ce2">
            <text:p>Δαπάνες συντήρησης μηχανημάτων (3% του ΜΕΚ)</text:p>
          </table:table-cell>
          <table:table-cell office:value-type="float" office:value="0.03" table:style-name="ce2">
            <text:p>0,03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13">
          <table:table-cell office:value-type="string" table:style-name="ce5">
            <text:p>Δαπάνες ασφαλίστρων εξοπλισμού <text:s/>(0,83 %επι του ΜΕΚ )</text:p>
          </table:table-cell>
          <table:table-cell office:value-type="float" office:value="8.3000000000000001E-3" table:style-name="ce4">
            <text:p>0,0083</text:p>
          </table:table-cell>
          <table:table-cell table:style-name="ce2"/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5">
            <text:p>Κρατήσεις ΕΛ.ΓΑ (3<text:s/><text:span text:style-name="T6">€</text:span>/στρεμμα)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81"/>
        </table:table-row>
        <table:table-row table:number-rows-repeated="25" table:style-name="ro1">
          <table:table-cell table:number-columns-repeated="3" table:style-name="ce2"/>
          <table:table-cell table:number-columns-repeated="16381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Area" table:cell-range-address="Δεδομένα.$A$96:Δεδομένα.$E$118" table:base-cell-address="Δεδομένα.$A$1"/>
        </table:named-expressions>
      </table:table>
      <table:table table:name="Αποσβέσεις-ΜΕΚ" table:style-name="ta2"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number-columns-repeated="2" table:default-cell-style-name="ce82"/>
        <table:table-column table:style-name="co13" table:default-cell-style-name="ce82"/>
        <table:table-column table:style-name="co12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6" table:default-cell-style-name="ce82"/>
        <table:table-column table:style-name="co20" table:default-cell-style-name="ce82"/>
        <table:table-column table:style-name="co5" table:number-columns-repeated="241" table:default-cell-style-name="ce8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50">
            <text:p>ΑΓΕΛΑΔΕΣ</text:p>
          </table:table-cell>
          <table:covered-table-cell table:number-columns-repeated="8"/>
          <table:table-cell table:number-columns-repeated="248" table:style-name="ce8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151">
            <text:p>ΠΙΝΑΚΑΣ <text:s/>ΥΠΟΛΟΓΙΣΜΟΥ <text:s/>ΕΤΗΣΙΩΝ <text:s/>ΑΠΟΣΒΕΣΕΩΝ</text:p>
          </table:table-cell>
          <table:covered-table-cell table:number-columns-repeated="8"/>
          <table:table-cell table:number-columns-repeated="248" table:style-name="ce82"/>
          <table:table-cell table:number-columns-repeated="16127"/>
        </table:table-row>
        <table:table-row table:style-name="ro1">
          <table:table-cell table:number-columns-repeated="4" table:style-name="ce83"/>
          <table:table-cell office:value-type="string" table:number-columns-spanned="2" table:number-rows-spanned="1" table:style-name="ce214">
            <text:p>ΔΙΑΡΚΕΙΑ ΧΡΗΣΕΩΣ</text:p>
          </table:table-cell>
          <table:covered-table-cell/>
          <table:table-cell table:style-name="ce83"/>
          <table:table-cell office:value-type="string" table:number-columns-spanned="2" table:number-rows-spanned="1" table:style-name="ce214">
            <text:p>ΣΗΜΕΡΙΝΗ ΑΞΙΑ (€)</text:p>
          </table:table-cell>
          <table:covered-table-cell/>
          <table:table-cell table:number-columns-repeated="248" table:style-name="ce82"/>
          <table:table-cell table:number-columns-repeated="16127"/>
        </table:table-row>
        <table:table-row table:style-name="ro22">
          <table:table-cell office:value-type="string" table:style-name="ce23">
            <text:p>Είδος κατασκευής ή μηχανήματος</text:p>
          </table:table-cell>
          <table:table-cell office:value-type="string" table:style-name="ce15">
            <text:p>Αξία ανακατασκευής (ευρώ)</text:p>
          </table:table-cell>
          <table:table-cell office:value-type="string" table:style-name="ce15">
            <text:p><text:s/>Υπολλειματική αξία (ευρώ)</text:p>
          </table:table-cell>
          <table:table-cell office:value-type="string" table:style-name="ce15">
            <text:p><text:s/>Διάρκεια παραγωγικής ζωής (χρόνια)</text:p>
          </table:table-cell>
          <table:table-cell office:value-type="string" table:style-name="ce15">
            <text:p><text:s/>Παρελθόντα χρόνια από την κατασκευή - προμήθεια</text:p>
          </table:table-cell>
          <table:table-cell office:value-type="string" table:style-name="ce84">
            <text:p>Ετη που απομένουν</text:p>
          </table:table-cell>
          <table:table-cell office:value-type="string" table:style-name="ce84">
            <text:p>Ετήσια απόσβεση (€)</text:p>
          </table:table-cell>
          <table:table-cell office:value-type="string" table:style-name="ce84">
            <text:p>Αρχή έτους</text:p>
          </table:table-cell>
          <table:table-cell office:value-type="string" table:style-name="ce84">
            <text:p>Τέλος έτους</text:p>
          </table:table-cell>
          <table:table-cell office:value-type="string" table:style-name="ce85">
            <text:p>Μέσο Επενδυμένο Κεφάλαιο (Κτισμάτων και εξοπλισμού), σε €</text:p>
          </table:table-cell>
          <table:table-cell office:value-type="string" table:style-name="ce84">
            <text:p>Συντήρηση (€)</text:p>
          </table:table-cell>
          <table:table-cell office:value-type="string" table:style-name="ce84">
            <text:p>Ασφάλιστρα <text:s/>(€)</text:p>
          </table:table-cell>
          <table:table-cell table:number-columns-repeated="4" table:style-name="ce86"/>
          <table:table-cell table:number-columns-repeated="16368"/>
        </table:table-row>
        <table:table-row table:style-name="ro1">
          <table:table-cell office:value-type="string" table:style-name="ce16">
            <text:p>Στάβλος (480 τ.μ.)</text:p>
          </table:table-cell>
          <table:table-cell office:value-type="float" office:value="110000" table:style-name="ce17">
            <text:p>110.00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5" table:formula="of:=[.D5]-[.E5]" table:style-name="ce87">
            <text:p>15<text:s/></text:p>
          </table:table-cell>
          <table:table-cell office:value-type="float" office:value="4400" table:formula="of:=([.B5]-[.C5])/[.D5]" table:style-name="ce88">
            <text:p>4.400</text:p>
          </table:table-cell>
          <table:table-cell office:value-type="float" office:value="66000" table:formula="of:=([.B5]-([.G5]*[.E5]))" table:style-name="ce89">
            <text:p>66000</text:p>
          </table:table-cell>
          <table:table-cell office:value-type="float" office:value="61600" table:formula="of:=[.H5]-[.G5]" table:style-name="ce89">
            <text:p>61600</text:p>
          </table:table-cell>
          <table:table-cell office:value-type="float" office:value="63800" table:formula="of:=([.H5]+[.I5])/2" table:style-name="ce90">
            <text:p>63800</text:p>
          </table:table-cell>
          <table:table-cell office:value-type="float" office:value="638" table:formula="of:=[.J5]*[Δεδομένα.$B$62]" table:style-name="ce91">
            <text:p>638</text:p>
          </table:table-cell>
          <table:table-cell office:value-type="float" office:value="529.54" table:formula="of:=[.J5]*[Δεδομένα.$B$64]" table:style-name="ce91">
            <text:p>530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8"/>
        </table:table-row>
        <table:table-row table:style-name="ro1">
          <table:table-cell office:value-type="string" table:style-name="ce16">
            <text:p>Αποθήκη ζωοτροφών (120 μ2)</text:p>
          </table:table-cell>
          <table:table-cell office:value-type="float" office:value="15000" table:style-name="ce17">
            <text:p>15.00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5" table:formula="of:=[.D6]-[.E6]" table:style-name="ce87">
            <text:p>15<text:s/></text:p>
          </table:table-cell>
          <table:table-cell office:value-type="float" office:value="600" table:formula="of:=([.B6]-[.C6])/[.D6]" table:style-name="ce88">
            <text:p>600</text:p>
          </table:table-cell>
          <table:table-cell office:value-type="float" office:value="9000" table:formula="of:=([.B6]-([.G6]*[.E6]))" table:style-name="ce89">
            <text:p>9000</text:p>
          </table:table-cell>
          <table:table-cell office:value-type="float" office:value="8400" table:formula="of:=[.H6]-[.G6]" table:style-name="ce89">
            <text:p>8400</text:p>
          </table:table-cell>
          <table:table-cell office:value-type="float" office:value="8700" table:formula="of:=([.H6]+[.I6])/2" table:style-name="ce90">
            <text:p>8700</text:p>
          </table:table-cell>
          <table:table-cell office:value-type="float" office:value="87" table:formula="of:=[.J6]*[Δεδομένα.$B$62]" table:style-name="ce91">
            <text:p>87</text:p>
          </table:table-cell>
          <table:table-cell office:value-type="float" office:value="72.209999999999994" table:formula="of:=[.J6]*[Δεδομένα.$B$64]" table:style-name="ce91">
            <text:p>72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8"/>
        </table:table-row>
        <table:table-row table:style-name="ro1">
          <table:table-cell office:value-type="string" table:style-name="ce16">
            <text:p>Σιρός (980 μ2)</text:p>
          </table:table-cell>
          <table:table-cell office:value-type="float" office:value="10780" table:style-name="ce17">
            <text:p>10.78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5" table:formula="of:=[.D7]-[.E7]" table:style-name="ce87">
            <text:p>15<text:s/></text:p>
          </table:table-cell>
          <table:table-cell office:value-type="float" office:value="431.2" table:formula="of:=([.B7]-[.C7])/[.D7]" table:style-name="ce88">
            <text:p>431</text:p>
          </table:table-cell>
          <table:table-cell office:value-type="float" office:value="6468" table:formula="of:=([.B7]-([.G7]*[.E7]))" table:style-name="ce89">
            <text:p>6468</text:p>
          </table:table-cell>
          <table:table-cell office:value-type="float" office:value="6036.8" table:formula="of:=[.H7]-[.G7]" table:style-name="ce89">
            <text:p>6037</text:p>
          </table:table-cell>
          <table:table-cell office:value-type="float" office:value="6252.4" table:formula="of:=([.H7]+[.I7])/2" table:style-name="ce90">
            <text:p>6252</text:p>
          </table:table-cell>
          <table:table-cell office:value-type="float" office:value="62.524000000000001" table:formula="of:=[.J7]*[Δεδομένα.$B$62]" table:style-name="ce91">
            <text:p>63</text:p>
          </table:table-cell>
          <table:table-cell office:value-type="float" office:value="51.894919999999999" table:formula="of:=[.J7]*[Δεδομένα.$B$64]" table:style-name="ce91">
            <text:p>52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8"/>
        </table:table-row>
        <table:table-row table:style-name="ro1">
          <table:table-cell office:value-type="string" table:style-name="ce19">
            <text:p>Αμελκτήριο</text:p>
          </table:table-cell>
          <table:table-cell office:value-type="float" office:value="4500" table:style-name="ce20">
            <text:p>4.50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5" table:formula="of:=[.D8]-[.E8]" table:style-name="ce87">
            <text:p>15<text:s/></text:p>
          </table:table-cell>
          <table:table-cell office:value-type="float" office:value="180" table:formula="of:=([.B8]-[.C8])/[.D8]" table:style-name="ce88">
            <text:p>180</text:p>
          </table:table-cell>
          <table:table-cell office:value-type="float" office:value="2700" table:formula="of:=([.B8]-([.G8]*[.E8]))" table:style-name="ce89">
            <text:p>2700</text:p>
          </table:table-cell>
          <table:table-cell office:value-type="float" office:value="2520" table:formula="of:=[.H8]-[.G8]" table:style-name="ce89">
            <text:p>2520</text:p>
          </table:table-cell>
          <table:table-cell office:value-type="float" office:value="2610" table:formula="of:=([.H8]+[.I8])/2" table:style-name="ce90">
            <text:p>2610</text:p>
          </table:table-cell>
          <table:table-cell office:value-type="float" office:value="26.1" table:formula="of:=[.J8]*[Δεδομένα.$B$62]" table:style-name="ce91">
            <text:p>26</text:p>
          </table:table-cell>
          <table:table-cell office:value-type="float" office:value="21.663" table:formula="of:=[.J8]*[Δεδομένα.$B$64]" table:style-name="ce91">
            <text:p>22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8"/>
        </table:table-row>
        <table:table-row table:style-name="ro13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5600" table:style-name="ce17">
            <text:p>5.60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D9]-[.E9]" table:style-name="ce87">
            <text:p>6<text:s/></text:p>
          </table:table-cell>
          <table:table-cell office:value-type="float" office:value="560" table:formula="of:=([.B9]-[.C9])/[.D9]" table:style-name="ce88">
            <text:p>560</text:p>
          </table:table-cell>
          <table:table-cell office:value-type="float" office:value="3360" table:formula="of:=([.B9]-([.G9]*[.E9]))" table:style-name="ce89">
            <text:p>3360</text:p>
          </table:table-cell>
          <table:table-cell office:value-type="float" office:value="2800" table:formula="of:=[.H9]-[.G9]" table:style-name="ce89">
            <text:p>2800</text:p>
          </table:table-cell>
          <table:table-cell office:value-type="float" office:value="3080" table:formula="of:=([.H9]+[.I9])/2" table:style-name="ce90">
            <text:p>3080</text:p>
          </table:table-cell>
          <table:table-cell office:value-type="float" office:value="92.399999999999991" table:formula="of:=[.J9]*[Δεδομένα.$B$63]" table:style-name="ce91">
            <text:p>92</text:p>
          </table:table-cell>
          <table:table-cell office:value-type="float" office:value="25.564" table:formula="of:=[.J9]*[Δεδομένα.$B$64]" table:style-name="ce91">
            <text:p>26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8"/>
        </table:table-row>
        <table:table-row table:style-name="ro16">
          <table:table-cell office:value-type="string" table:style-name="ce16">
            <text:p>Μηχάνημα άμελξης (2*5 θέσεις)</text:p>
          </table:table-cell>
          <table:table-cell office:value-type="float" office:value="30000" table:style-name="ce17">
            <text:p>30.00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of:=[.D10]-[.E10]" table:style-name="ce87">
            <text:p>8<text:s/></text:p>
          </table:table-cell>
          <table:table-cell office:value-type="float" office:value="2500" table:formula="of:=([.B10]-[.C10])/[.D10]" table:style-name="ce94">
            <text:p>2.500</text:p>
          </table:table-cell>
          <table:table-cell office:value-type="float" office:value="20000" table:formula="of:=([.B10]-([.G10]*[.E10]))" table:style-name="ce95">
            <text:p>20000</text:p>
          </table:table-cell>
          <table:table-cell office:value-type="float" office:value="17500" table:formula="of:=[.H10]-[.G10]" table:style-name="ce95">
            <text:p>17500</text:p>
          </table:table-cell>
          <table:table-cell office:value-type="float" office:value="18750" table:formula="of:=([.H10]+[.I10])/2" table:style-name="ce96">
            <text:p>18750</text:p>
          </table:table-cell>
          <table:table-cell office:value-type="float" office:value="562.5" table:formula="of:=[.J10]*[Δεδομένα.$B$63]" table:style-name="ce91">
            <text:p>563</text:p>
          </table:table-cell>
          <table:table-cell office:value-type="float" office:value="155.625" table:formula="of:=[.J10]*[Δεδομένα.$B$64]" table:style-name="ce91">
            <text:p>156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15">
            <text:p>ΣΥΝΟΛΟ</text:p>
          </table:table-cell>
          <table:covered-table-cell/>
          <table:table-cell table:style-name="ce98"/>
          <table:table-cell table:style-name="ce99"/>
          <table:table-cell table:style-name="ce82"/>
          <table:table-cell table:style-name="ce100"/>
          <table:table-cell office:value-type="float" office:value="8671.2000000000007" table:formula="of:=SUM([.G5:.G10])" table:style-name="ce101">
            <text:p>8.671</text:p>
          </table:table-cell>
          <table:table-cell office:value-type="float" office:value="107528" table:formula="of:=SUM([.H5:.H10])" table:style-name="ce101">
            <text:p>107.528</text:p>
          </table:table-cell>
          <table:table-cell office:value-type="float" office:value="98856.8" table:formula="of:=SUM([.I5:.I10])" table:style-name="ce101">
            <text:p>98.857</text:p>
          </table:table-cell>
          <table:table-cell office:value-type="float" office:value="103192.4" table:formula="of:=SUM([.J5:.J10])" table:style-name="ce102">
            <text:p>103.192</text:p>
          </table:table-cell>
          <table:table-cell office:value-type="float" office:value="1468.5239999999999" table:formula="of:=SUM([.K5:.K10])" table:style-name="ce103">
            <text:p>1.469</text:p>
          </table:table-cell>
          <table:table-cell office:value-type="float" office:value="856.49691999999993" table:formula="of:=SUM([.L5:.L10])" table:style-name="ce103">
            <text:p>856</text:p>
          </table:table-cell>
          <table:table-cell table:number-columns-repeated="245" table:style-name="ce82"/>
          <table:table-cell table:number-columns-repeated="16127"/>
        </table:table-row>
        <table:table-row table:style-name="ro1">
          <table:table-cell table:number-columns-repeated="2" table:style-name="ce97"/>
          <table:table-cell table:style-name="ce98"/>
          <table:table-cell table:style-name="ce99"/>
          <table:table-cell table:style-name="ce82"/>
          <table:table-cell table:style-name="ce104"/>
          <table:table-cell table:style-name="ce83"/>
          <table:table-cell table:number-columns-repeated="2" table:style-name="ce105"/>
          <table:table-cell table:style-name="ce106"/>
          <table:table-cell table:number-columns-repeated="247" table:style-name="ce82"/>
          <table:table-cell table:number-columns-repeated="16127"/>
        </table:table-row>
        <table:table-row table:style-name="ro1">
          <table:table-cell table:number-columns-repeated="6" table:style-name="ce82"/>
          <table:table-cell table:number-columns-repeated="2" table:style-name="ce83"/>
          <table:table-cell office:value-type="string" table:style-name="ce107">
            <text:p>ΜΕΚ κτισμάτων</text:p>
          </table:table-cell>
          <table:table-cell office:value-type="float" office:value="78752.399999999994" table:formula="of:=[.J5]+[.J6]+[.J7]" table:style-name="ce108">
            <text:p>78.752</text:p>
          </table:table-cell>
          <table:table-cell table:number-columns-repeated="247" table:style-name="ce82"/>
          <table:table-cell table:number-columns-repeated="16127"/>
        </table:table-row>
        <table:table-row table:style-name="ro1">
          <table:table-cell table:number-columns-repeated="6" table:style-name="ce82"/>
          <table:table-cell table:number-columns-repeated="2" table:style-name="ce83"/>
          <table:table-cell office:value-type="string" table:style-name="ce107">
            <text:p>ΜΕΚ εξοπλισμού</text:p>
          </table:table-cell>
          <table:table-cell office:value-type="float" office:value="21830" table:formula="of:=[.J9]+[.J10]" table:style-name="ce108">
            <text:p>21.830</text:p>
          </table:table-cell>
          <table:table-cell table:number-columns-repeated="247" table:style-name="ce82"/>
          <table:table-cell table:number-columns-repeated="16127"/>
        </table:table-row>
        <table:table-row table:style-name="ro1">
          <table:table-cell office:value-type="string" table:style-name="ce109">
            <text:p>Μέση αξία ζωϊκού πληθυσμού</text:p>
          </table:table-cell>
          <table:table-cell table:number-columns-repeated="7" table:style-name="ce82"/>
          <table:table-cell table:style-name="ce110"/>
          <table:table-cell table:style-name="ce111"/>
          <table:table-cell table:number-columns-repeated="247" table:style-name="ce82"/>
          <table:table-cell table:number-columns-repeated="16127"/>
        </table:table-row>
        <table:table-row table:style-name="ro23">
          <table:table-cell office:value-type="string" table:style-name="ce8">
            <text:p>Κατηγορίες <text:s/>ζώων</text:p>
          </table:table-cell>
          <table:table-cell office:value-type="string" table:style-name="ce9">
            <text:p>Αριθμός ζώων ανά κατηγορία</text:p>
          </table:table-cell>
          <table:table-cell office:value-type="string" table:style-name="ce9">
            <text:p>Μέση αξία κάθε ζώου (€/κεφαλή) ανά παραγωγικό έτος</text:p>
          </table:table-cell>
          <table:table-cell office:value-type="string" table:style-name="ce112">
            <text:p>Συνολική μέση αξία ζώων (€)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247" table:style-name="ce82"/>
          <table:table-cell table:number-columns-repeated="16127"/>
        </table:table-row>
        <table:table-row table:style-name="ro24">
          <table:table-cell office:value-type="string" table:style-name="ce10">
            <text:p>Αγελάδες στο 1ο έτος παραγωγικής ζωής</text:p>
          </table:table-cell>
          <table:table-cell office:value-type="float" office:value="10" table:style-name="ce11">
            <text:p>10</text:p>
          </table:table-cell>
          <table:table-cell office:value-type="float" office:value="1850" table:style-name="ce11">
            <text:p>1850</text:p>
          </table:table-cell>
          <table:table-cell office:value-type="float" office:value="18500" table:formula="of:=[.B17]*[.C17]" table:style-name="ce113">
            <text:p>18.5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office:value-type="string" table:style-name="ce10">
            <text:p>Αγελάδες στο 2ο έτος παραγωγικής ζωής</text:p>
          </table:table-cell>
          <table:table-cell office:value-type="float" office:value="10" table:style-name="ce11">
            <text:p>10</text:p>
          </table:table-cell>
          <table:table-cell office:value-type="float" office:value="1550" table:style-name="ce11">
            <text:p>1550</text:p>
          </table:table-cell>
          <table:table-cell office:value-type="float" office:value="15500" table:formula="of:=[.B18]*[.C18]" table:style-name="ce113">
            <text:p>15.5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office:value-type="string" table:style-name="ce10">
            <text:p>Αγελάδες στο 3ο έτος παραγωγικής ζωής</text:p>
          </table:table-cell>
          <table:table-cell office:value-type="float" office:value="10" table:style-name="ce11">
            <text:p>10</text:p>
          </table:table-cell>
          <table:table-cell office:value-type="float" office:value="1250" table:style-name="ce11">
            <text:p>1250</text:p>
          </table:table-cell>
          <table:table-cell office:value-type="float" office:value="12500" table:formula="of:=[.B19]*[.C19]" table:style-name="ce113">
            <text:p>12.5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office:value-type="string" table:style-name="ce10">
            <text:p>Αγελάδες στο 4ο έτος παραγωγικής ζωής</text:p>
          </table:table-cell>
          <table:table-cell office:value-type="float" office:value="10" table:style-name="ce11">
            <text:p>10</text:p>
          </table:table-cell>
          <table:table-cell office:value-type="float" office:value="950" table:style-name="ce11">
            <text:p>950</text:p>
          </table:table-cell>
          <table:table-cell office:value-type="float" office:value="9500" table:formula="of:=[.B20]*[.C20]" table:style-name="ce113">
            <text:p>9.5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office:value-type="string" table:style-name="ce10">
            <text:p>Αγελάδες στο 5ο έτος παραγωγικής ζωής</text:p>
          </table:table-cell>
          <table:table-cell office:value-type="float" office:value="10" table:style-name="ce11">
            <text:p>10</text:p>
          </table:table-cell>
          <table:table-cell office:value-type="float" office:value="650" table:style-name="ce11">
            <text:p>650</text:p>
          </table:table-cell>
          <table:table-cell office:value-type="float" office:value="6500" table:formula="of:=[.B21]*[.C21]" table:style-name="ce113">
            <text:p>6.5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">
            <text:p>Μοσχίδες αντικατάστασης ηλικίας 0-1 ετών</text:p>
          </table:table-cell>
          <table:table-cell office:value-type="float" office:value="10" table:style-name="ce11">
            <text:p>10</text:p>
          </table:table-cell>
          <table:table-cell office:value-type="float" office:value="600" table:style-name="ce13">
            <text:p>600</text:p>
          </table:table-cell>
          <table:table-cell office:value-type="float" office:value="6000" table:formula="of:=[.B22]*[.C22]" table:style-name="ce113">
            <text:p>6.0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6">
          <table:table-cell office:value-type="string" table:style-name="ce10">
            <text:p>Μοσχίδες αντικατάστασης ηλικίας1-2 ετών</text:p>
          </table:table-cell>
          <table:table-cell office:value-type="float" office:value="10" table:style-name="ce11">
            <text:p>10</text:p>
          </table:table-cell>
          <table:table-cell office:value-type="float" office:value="1300" table:style-name="ce13">
            <text:p>1300</text:p>
          </table:table-cell>
          <table:table-cell office:value-type="float" office:value="13000" table:formula="of:=[.B23]*[.C23]" table:style-name="ce113">
            <text:p>13.0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26">
          <table:table-cell office:value-type="string" table:style-name="ce10">
            <text:p>Μοσχίδες αντικατάστασης ηλικίας 0-1 ετών</text:p>
          </table:table-cell>
          <table:table-cell office:value-type="float" office:value="10" table:style-name="ce11">
            <text:p>10</text:p>
          </table:table-cell>
          <table:table-cell office:value-type="float" office:value="1900" table:style-name="ce13">
            <text:p>1900</text:p>
          </table:table-cell>
          <table:table-cell office:value-type="float" office:value="19000" table:formula="of:=[.B24]*[.C24]" table:style-name="ce113">
            <text:p>19.0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53">
            <text:p>Συνολική αξία ζωϊκού κεφαλαίου</text:p>
          </table:table-cell>
          <table:covered-table-cell table:number-columns-repeated="2"/>
          <table:table-cell office:value-type="float" office:value="100500" table:formula="of:=SUM([.D17:.D24])" table:style-name="ce108">
            <text:p>100.500</text:p>
          </table:table-cell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number-rows-repeated="3" table:style-name="ro1">
          <table:table-cell table:style-name="ce114"/>
          <table:table-cell table:number-columns-repeated="2" table:style-name="ce115"/>
          <table:table-cell table:style-name="ce116"/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27">
          <table:table-cell office:value-type="string" table:style-name="ce117">
            <text:p>ΜΕΚ παγίου πλήν εδάφους</text:p>
          </table:table-cell>
          <table:table-cell office:value-type="float" office:value="203692.4" table:formula="of:=[.J11]+[.D25]" table:style-name="ce118">
            <text:p>203.692</text:p>
          </table:table-cell>
          <table:table-cell table:style-name="ce115"/>
          <table:table-cell table:style-name="ce116"/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table:style-name="ce114"/>
          <table:table-cell table:style-name="ce119"/>
          <table:table-cell table:style-name="ce115"/>
          <table:table-cell table:style-name="ce116"/>
          <table:table-cell table:number-columns-repeated="4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office:value-type="string" table:style-name="ce120">
            <text:p>Αξία εδάφους</text:p>
          </table:table-cell>
          <table:table-cell office:value-type="float" office:value="3300" table:formula="of:=[Δεδομένα.B66]*[Δεδομένα.B68]" table:style-name="ce121">
            <text:p>3.300</text:p>
          </table:table-cell>
          <table:table-cell table:style-name="ce83"/>
          <table:table-cell table:number-columns-repeated="5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table:style-name="ce122"/>
          <table:table-cell table:style-name="ce123"/>
          <table:table-cell table:style-name="ce83"/>
          <table:table-cell table:number-columns-repeated="5" table:style-name="ce82"/>
          <table:table-cell table:style-name="ce110"/>
          <table:table-cell table:style-name="ce111"/>
          <table:table-cell table:number-columns-repeated="16374"/>
        </table:table-row>
        <table:table-row table:style-name="ro28">
          <table:table-cell office:value-type="string" table:style-name="ce122">
            <text:p>ΜΕΚ κλαδου αγελάδων</text:p>
          </table:table-cell>
          <table:table-cell office:value-type="float" office:value="206992.4" table:formula="of:=[.B29]+[.B31]" table:style-name="ce124">
            <text:p>206.992</text:p>
          </table:table-cell>
          <table:table-cell table:style-name="ce83"/>
          <table:table-cell table:number-columns-repeated="5" table:style-name="ce82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table:number-columns-repeated="8" table:style-name="ce125"/>
          <table:table-cell table:style-name="ce126"/>
          <table:table-cell table:style-name="ce127"/>
          <table:table-cell table:number-columns-repeated="16374" table:style-name="ce125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office:value-type="string" table:number-columns-spanned="2" table:number-rows-spanned="1" table:style-name="ce212">
            <text:p>Στοιχεία μονίμου και ημιμονίμου κεφαλαίου</text:p>
          </table:table-cell>
          <table:covered-table-cell/>
          <table:table-cell table:style-name="ce37"/>
          <table:table-cell table:style-name="ce38"/>
          <table:table-cell office:value-type="string" table:number-columns-spanned="2" table:number-rows-spanned="1" table:style-name="ce214">
            <text:p>ΔΙΑΡΚΕΙΑ ΧΡΗΣΕΩΣ</text:p>
          </table:table-cell>
          <table:covered-table-cell/>
          <table:table-cell table:style-name="ce83"/>
          <table:table-cell office:value-type="string" table:number-columns-spanned="2" table:number-rows-spanned="1" table:style-name="ce214">
            <text:p>ΣΗΜΕΡΙΝΗ ΑΞΙΑ (€)</text:p>
          </table:table-cell>
          <table:covered-table-cell/>
          <table:table-cell table:number-columns-repeated="248" table:style-name="ce82"/>
          <table:table-cell table:number-columns-repeated="16127"/>
        </table:table-row>
        <table:table-row table:style-name="ro29">
          <table:table-cell office:value-type="string" table:style-name="ce39">
            <text:p>Είδος μονίμου κεφαλαίου</text:p>
          </table:table-cell>
          <table:table-cell office:value-type="string" table:style-name="ce40">
            <text:p>Αξία αντικατάστασης (€)</text:p>
          </table:table-cell>
          <table:table-cell office:value-type="string" table:style-name="ce40">
            <text:p>Υπολειμματική αξία (€)</text:p>
          </table:table-cell>
          <table:table-cell office:value-type="string" table:style-name="ce40">
            <text:p>Σύνολο παραγωγικής ζωής</text:p>
          </table:table-cell>
          <table:table-cell office:value-type="string" table:style-name="ce128">
            <text:p>Παρελθόντα χρόνια από την αγορά / <text:s/>εγκατάσταση</text:p>
          </table:table-cell>
          <table:table-cell office:value-type="string" table:style-name="ce84">
            <text:p>Ετη που απομένουν</text:p>
          </table:table-cell>
          <table:table-cell office:value-type="string" table:style-name="ce84">
            <text:p>Ετήσια απόσβεση (€)</text:p>
          </table:table-cell>
          <table:table-cell office:value-type="string" table:style-name="ce84">
            <text:p>Αρχή έτους</text:p>
          </table:table-cell>
          <table:table-cell office:value-type="string" table:style-name="ce84">
            <text:p>Τέλος έτους</text:p>
          </table:table-cell>
          <table:table-cell office:value-type="string" table:style-name="ce84">
            <text:p>Μέσο Επενδυμένο Κεφάλαιο (εξοπλισμού και φυτείας), σε €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Τρακτέρ 75 hp</text:p>
          </table:table-cell>
          <table:table-cell office:value-type="float" office:value="28000" table:style-name="ce43">
            <text:p>280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7" table:formula="of:=[.D39]-[.E39]" table:style-name="ce129">
            <text:p>7<text:s/></text:p>
          </table:table-cell>
          <table:table-cell office:value-type="float" office:value="1866.6666666666667" table:formula="of:=([.B39]-[.C39])/[.D39]" table:style-name="ce130">
            <text:p>1.867</text:p>
          </table:table-cell>
          <table:table-cell office:value-type="float" office:value="13066.666666666666" table:formula="of:=([.B39]-([.G39]*[.E39]))" table:style-name="ce131">
            <text:p>13067</text:p>
          </table:table-cell>
          <table:table-cell office:value-type="float" office:value="11200" table:formula="of:=[.H39]-[.G39]" table:style-name="ce131">
            <text:p>11200</text:p>
          </table:table-cell>
          <table:table-cell office:value-type="float" office:value="12133.333333333332" table:formula="of:=([.H39]+[.I39])/2" table:style-name="ce131">
            <text:p>12133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Πλατφόρμα</text:p>
          </table:table-cell>
          <table:table-cell office:value-type="float" office:value="2000" table:style-name="ce43">
            <text:p>20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3" table:formula="of:=[.D40]-[.E40]" table:style-name="ce87">
            <text:p>3<text:s/></text:p>
          </table:table-cell>
          <table:table-cell office:value-type="float" office:value="133.33333333333334" table:formula="of:=([.B40]-[.C40])/[.D40]" table:style-name="ce88">
            <text:p>133</text:p>
          </table:table-cell>
          <table:table-cell office:value-type="float" office:value="400" table:formula="of:=([.B40]-([.G40]*[.E40]))" table:style-name="ce89">
            <text:p>400</text:p>
          </table:table-cell>
          <table:table-cell office:value-type="float" office:value="266.66666666666663" table:formula="of:=[.H40]-[.G40]" table:style-name="ce89">
            <text:p>267</text:p>
          </table:table-cell>
          <table:table-cell office:value-type="float" office:value="333.33333333333331" table:formula="of:=([.H40]+[.I40])/2" table:style-name="ce89">
            <text:p>333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Άροτρο</text:p>
          </table:table-cell>
          <table:table-cell office:value-type="float" office:value="2500" table:style-name="ce43">
            <text:p>25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3" table:formula="of:=[.D41]-[.E41]" table:style-name="ce87">
            <text:p>3<text:s/></text:p>
          </table:table-cell>
          <table:table-cell office:value-type="float" office:value="166.66666666666666" table:formula="of:=([.B41]-[.C41])/[.D41]" table:style-name="ce88">
            <text:p>167</text:p>
          </table:table-cell>
          <table:table-cell office:value-type="float" office:value="500" table:formula="of:=([.B41]-([.G41]*[.E41]))" table:style-name="ce89">
            <text:p>500</text:p>
          </table:table-cell>
          <table:table-cell office:value-type="float" office:value="333.33333333333337" table:formula="of:=[.H41]-[.G41]" table:style-name="ce89">
            <text:p>333</text:p>
          </table:table-cell>
          <table:table-cell office:value-type="float" office:value="416.66666666666669" table:formula="of:=([.H41]+[.I41])/2" table:style-name="ce89">
            <text:p>417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Λιπασματοδιανομέας</text:p>
          </table:table-cell>
          <table:table-cell office:value-type="float" office:value="1000" table:style-name="ce43">
            <text:p>10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" table:formula="of:=[.D42]-[.E42]" table:style-name="ce87">
            <text:p>5<text:s/></text:p>
          </table:table-cell>
          <table:table-cell office:value-type="float" office:value="66.666666666666671" table:formula="of:=([.B42]-[.C42])/[.D42]" table:style-name="ce88">
            <text:p>67</text:p>
          </table:table-cell>
          <table:table-cell office:value-type="float" office:value="333.33333333333326" table:formula="of:=([.B42]-([.G42]*[.E42]))" table:style-name="ce89">
            <text:p>333</text:p>
          </table:table-cell>
          <table:table-cell office:value-type="float" office:value="266.66666666666657" table:formula="of:=[.H42]-[.G42]" table:style-name="ce89">
            <text:p>267</text:p>
          </table:table-cell>
          <table:table-cell office:value-type="float" office:value="299.99999999999989" table:formula="of:=([.H42]+[.I42])/2" table:style-name="ce89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Ψεκαστικό</text:p>
          </table:table-cell>
          <table:table-cell office:value-type="float" office:value="1100" table:style-name="ce43">
            <text:p>11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6" table:formula="of:=[.D43]-[.E43]" table:style-name="ce87">
            <text:p>6<text:s/></text:p>
          </table:table-cell>
          <table:table-cell office:value-type="float" office:value="73.333333333333329" table:formula="of:=([.B43]-[.C43])/[.D43]" table:style-name="ce88">
            <text:p>73</text:p>
          </table:table-cell>
          <table:table-cell office:value-type="float" office:value="440" table:formula="of:=([.B43]-([.G43]*[.E43]))" table:style-name="ce89">
            <text:p>440</text:p>
          </table:table-cell>
          <table:table-cell office:value-type="float" office:value="366.66666666666669" table:formula="of:=[.H43]-[.G43]" table:style-name="ce89">
            <text:p>367</text:p>
          </table:table-cell>
          <table:table-cell office:value-type="float" office:value="403.33333333333337" table:formula="of:=([.H43]+[.I43])/2" table:style-name="ce89">
            <text:p>403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Αντλία πετρελαίου 75 hp</text:p>
          </table:table-cell>
          <table:table-cell office:value-type="float" office:value="1200" table:style-name="ce43">
            <text:p>12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formula="of:=[.D44]-[.E44]" table:style-name="ce87">
            <text:p>8<text:s/></text:p>
          </table:table-cell>
          <table:table-cell office:value-type="float" office:value="80" table:formula="of:=([.B44]-[.C44])/[.D44]" table:style-name="ce88">
            <text:p>80</text:p>
          </table:table-cell>
          <table:table-cell office:value-type="float" office:value="640" table:formula="of:=([.B44]-([.G44]*[.E44]))" table:style-name="ce89">
            <text:p>640</text:p>
          </table:table-cell>
          <table:table-cell office:value-type="float" office:value="560" table:formula="of:=[.H44]-[.G44]" table:style-name="ce89">
            <text:p>560</text:p>
          </table:table-cell>
          <table:table-cell office:value-type="float" office:value="600" table:formula="of:=([.H44]+[.I44])/2" table:style-name="ce89">
            <text:p>600</text:p>
          </table:table-cell>
          <table:table-cell table:number-columns-repeated="16374"/>
        </table:table-row>
        <table:table-row table:style-name="ro30">
          <table:table-cell office:value-type="string" table:style-name="ce42">
            <text:p>Αυτοπροωθούμενο αρδευτικό μηχάνημα (καρούλι)</text:p>
          </table:table-cell>
          <table:table-cell office:value-type="float" office:value="1500" table:style-name="ce43">
            <text:p>150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formula="of:=[.D45]-[.E45]" table:style-name="ce87">
            <text:p>8<text:s/></text:p>
          </table:table-cell>
          <table:table-cell office:value-type="float" office:value="100" table:formula="of:=([.B45]-[.C45])/[.D45]" table:style-name="ce88">
            <text:p>100</text:p>
          </table:table-cell>
          <table:table-cell office:value-type="float" office:value="800" table:formula="of:=([.B45]-([.G45]*[.E45]))" table:style-name="ce89">
            <text:p>800</text:p>
          </table:table-cell>
          <table:table-cell office:value-type="float" office:value="700" table:formula="of:=[.H45]-[.G45]" table:style-name="ce89">
            <text:p>700</text:p>
          </table:table-cell>
          <table:table-cell office:value-type="float" office:value="750" table:formula="of:=([.H45]+[.I45])/2" table:style-name="ce89">
            <text:p>75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Φυτεία μηδικής</text:p>
          </table:table-cell>
          <table:table-cell office:value-type="float" office:value="5000" table:style-name="ce43">
            <text:p>500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formula="of:=[.D46]-[.E46]" table:style-name="ce87">
            <text:p>3<text:s/></text:p>
          </table:table-cell>
          <table:table-cell office:value-type="float" office:value="1250" table:formula="of:=([.B46]-[.C46])/[.D46]" table:style-name="ce88">
            <text:p>1.250</text:p>
          </table:table-cell>
          <table:table-cell office:value-type="float" office:value="3750" table:formula="of:=([.B46]-([.G46]*[.E46]))" table:style-name="ce89">
            <text:p>3750</text:p>
          </table:table-cell>
          <table:table-cell office:value-type="float" office:value="2500" table:formula="of:=[.H46]-[.G46]" table:style-name="ce89">
            <text:p>2500</text:p>
          </table:table-cell>
          <table:table-cell office:value-type="float" office:value="3125" table:formula="of:=([.H46]+[.I46])/2" table:style-name="ce89">
            <text:p>3125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54">
            <text:p>ΣΥΝΟΛΟ</text:p>
          </table:table-cell>
          <table:covered-table-cell table:number-columns-repeated="5"/>
          <table:table-cell office:value-type="float" office:value="3736.6666666666665" table:formula="of:=SUM([.G39:.G46])" table:style-name="ce132">
            <text:p>3.737</text:p>
          </table:table-cell>
          <table:table-cell table:number-columns-repeated="2" table:style-name="ce133"/>
          <table:table-cell office:value-type="float" office:value="18061.666666666664" table:formula="of:=SUM([.J39:.J46])" table:style-name="ce132">
            <text:p>18.06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4">
            <text:p>Ποσοστά μερισμού</text:p>
          </table:table-cell>
          <table:covered-table-cell table:number-columns-repeated="2"/>
          <table:table-cell table:number-columns-repeated="254" table:style-name="ce82"/>
          <table:table-cell table:number-columns-repeated="16127"/>
        </table:table-row>
        <table:table-row table:style-name="ro1">
          <table:table-cell office:value-type="string" table:style-name="ce134">
            <text:p>Τρακτέρ 75 hp</text:p>
          </table:table-cell>
          <table:table-cell office:value-type="float" office:value="0.7" table:style-name="ce135">
            <text:p>0,7</text:p>
          </table:table-cell>
          <table:table-cell office:value-type="float" office:value="0.3" table:style-name="ce135">
            <text:p>0,3</text:p>
          </table:table-cell>
          <table:table-cell table:number-columns-repeated="254" table:style-name="ce82"/>
          <table:table-cell table:number-columns-repeated="16127"/>
        </table:table-row>
        <table:table-row table:style-name="ro1">
          <table:table-cell office:value-type="string" table:style-name="ce42">
            <text:p>Πλατφόρμα</text:p>
          </table:table-cell>
          <table:table-cell office:value-type="float" office:value="0.8" table:style-name="ce136">
            <text:p>0,8</text:p>
          </table:table-cell>
          <table:table-cell office:value-type="float" office:value="0.2" table:style-name="ce136">
            <text:p>0,2</text:p>
          </table:table-cell>
          <table:table-cell table:number-columns-repeated="254" table:style-name="ce82"/>
          <table:table-cell table:number-columns-repeated="16127"/>
        </table:table-row>
        <table:table-row table:style-name="ro1">
          <table:table-cell office:value-type="string" table:style-name="ce42">
            <text:p>Άροτρο</text:p>
          </table:table-cell>
          <table:table-cell table:style-name="ce136"/>
          <table:table-cell office:value-type="float" office:value="1" table:style-name="ce136">
            <text:p>1</text:p>
          </table:table-cell>
          <table:table-cell table:number-columns-repeated="254" table:style-name="ce82"/>
          <table:table-cell table:number-columns-repeated="16127"/>
        </table:table-row>
        <table:table-row table:style-name="ro1">
          <table:table-cell office:value-type="string" table:style-name="ce42">
            <text:p>Λιπασματοδιανομέας</text:p>
          </table:table-cell>
          <table:table-cell office:value-type="float" office:value="0.6" table:style-name="ce136">
            <text:p>0,6</text:p>
          </table:table-cell>
          <table:table-cell office:value-type="float" office:value="0.4" table:style-name="ce136">
            <text:p>0,4</text:p>
          </table:table-cell>
          <table:table-cell table:number-columns-repeated="254" table:style-name="ce82"/>
          <table:table-cell table:number-columns-repeated="16127"/>
        </table:table-row>
        <table:table-row table:style-name="ro1">
          <table:table-cell office:value-type="string" table:style-name="ce42">
            <text:p>Ψεκαστικό</text:p>
          </table:table-cell>
          <table:table-cell table:style-name="ce137"/>
          <table:table-cell office:value-type="float" office:value="1" table:style-name="ce136">
            <text:p>1</text:p>
          </table:table-cell>
          <table:table-cell table:number-columns-repeated="254" table:style-name="ce82"/>
          <table:table-cell table:number-columns-repeated="16127"/>
        </table:table-row>
        <table:table-row table:style-name="ro1">
          <table:table-cell office:value-type="string" table:style-name="ce42">
            <text:p>Αντλία πετρελαίου 75 hp</text:p>
          </table:table-cell>
          <table:table-cell office:value-type="float" office:value="1" table:style-name="ce136">
            <text:p>1</text:p>
          </table:table-cell>
          <table:table-cell table:style-name="ce136"/>
          <table:table-cell table:number-columns-repeated="254" table:style-name="ce82"/>
          <table:table-cell table:number-columns-repeated="16127"/>
        </table:table-row>
        <table:table-row table:style-name="ro31">
          <table:table-cell office:value-type="string" table:style-name="ce42">
            <text:p>Αυτοπροωθούμενο αρδευτικό μηχάνημα (καρούλι)</text:p>
          </table:table-cell>
          <table:table-cell office:value-type="float" office:value="1" table:style-name="ce136">
            <text:p>1</text:p>
          </table:table-cell>
          <table:table-cell table:style-name="ce136"/>
          <table:table-cell table:number-columns-repeated="254" table:style-name="ce82"/>
          <table:table-cell table:number-columns-repeated="16127"/>
        </table:table-row>
        <table:table-row table:style-name="ro1">
          <table:table-cell office:value-type="string" table:style-name="ce42">
            <text:p>Φυτεία μηδικής</text:p>
          </table:table-cell>
          <table:table-cell office:value-type="float" office:value="1" table:style-name="ce136">
            <text:p>1</text:p>
          </table:table-cell>
          <table:table-cell table:style-name="ce136"/>
          <table:table-cell table:number-columns-repeated="254" table:style-name="ce82"/>
          <table:table-cell table:number-columns-repeated="16127"/>
        </table:table-row>
        <table:table-row table:style-name="ro1">
          <table:table-cell table:number-columns-repeated="3" table:style-name="ce83"/>
          <table:table-cell table:number-columns-repeated="254" table:style-name="ce82"/>
          <table:table-cell table:number-columns-repeated="16127"/>
        </table:table-row>
        <table:table-row table:style-name="ro1">
          <table:table-cell table:number-columns-repeated="16384" table:style-name="ce125"/>
        </table:table-row>
        <table:table-row table:style-name="ro1">
          <table:table-cell table:number-columns-repeated="16384"/>
        </table:table-row>
        <table:table-row table:style-name="ro32">
          <table:table-cell table:style-name="ce82"/>
          <table:table-cell office:value-type="string" table:number-columns-spanned="4" table:number-rows-spanned="1" table:style-name="ce155">
            <text:p>Μόνιμο και ημιμόνιμο κεφαλαιο μηδικής</text:p>
          </table:table-cell>
          <table:covered-table-cell table:number-columns-repeated="3"/>
          <table:table-cell table:number-columns-repeated="252" table:style-name="ce82"/>
          <table:table-cell table:number-columns-repeated="16127"/>
        </table:table-row>
        <table:table-row table:style-name="ro33">
          <table:table-cell table:style-name="ce82"/>
          <table:table-cell office:value-type="string" table:style-name="ce50">
            <text:p>Ποσοστό μερισμού της μηδικής</text:p>
          </table:table-cell>
          <table:table-cell office:value-type="string" table:style-name="ce50">
            <text:p>Ετήσια απόσβεση (€)</text:p>
          </table:table-cell>
          <table:table-cell office:value-type="string" table:style-name="ce50">
            <text:p>Μέσο Επενδυμένο Κεφάλαιο (Μόνιμο και ημιμόνιμο πλην εδάφους), σε €</text:p>
          </table:table-cell>
          <table:table-cell office:value-type="string" table:style-name="ce50">
            <text:p>Συντήρηση (€)</text:p>
          </table:table-cell>
          <table:table-cell office:value-type="string" table:style-name="ce50">
            <text:p>Ασφάλιστρα (€)</text:p>
          </table:table-cell>
          <table:table-cell table:number-columns-repeated="16378"/>
        </table:table-row>
        <table:table-row table:style-name="ro1">
          <table:table-cell office:value-type="string" table:style-name="ce134">
            <text:p>Τρακτέρ 75 hp</text:p>
          </table:table-cell>
          <table:table-cell office:value-type="float" office:value="0.7" table:style-name="ce135">
            <text:p>0,7</text:p>
          </table:table-cell>
          <table:table-cell office:value-type="float" office:value="1306.6666666666667" table:formula="of:=[.B63]*[.G39]" table:style-name="ce138">
            <text:p>1307</text:p>
          </table:table-cell>
          <table:table-cell office:value-type="float" office:value="8493.3333333333321" table:formula="of:=[.J39]*[.B63]" table:style-name="ce138">
            <text:p>8493</text:p>
          </table:table-cell>
          <table:table-cell office:value-type="float" office:value="254.79999999999995" table:formula="of:=[.D63]*[Δεδομένα.$B$124]" table:style-name="ce139">
            <text:p>255</text:p>
          </table:table-cell>
          <table:table-cell office:value-type="float" office:value="70.49466666666666" table:formula="of:=[.D63]*[Δεδομένα.$B$125]" table:style-name="ce139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Πλατφόρμα</text:p>
          </table:table-cell>
          <table:table-cell office:value-type="float" office:value="0.8" table:style-name="ce136">
            <text:p>0,8</text:p>
          </table:table-cell>
          <table:table-cell office:value-type="float" office:value="106.66666666666669" table:formula="of:=[.B64]*[.G40]" table:style-name="ce138">
            <text:p>107</text:p>
          </table:table-cell>
          <table:table-cell office:value-type="float" office:value="266.66666666666669" table:formula="of:=[.J40]*[.B64]" table:style-name="ce138">
            <text:p>267</text:p>
          </table:table-cell>
          <table:table-cell office:value-type="float" office:value="8" table:formula="of:=[.D64]*[Δεδομένα.$B$124]" table:style-name="ce139">
            <text:p>8</text:p>
          </table:table-cell>
          <table:table-cell office:value-type="float" office:value="2.2133333333333334" table:formula="of:=[.D64]*[Δεδομένα.$B$125]" table:style-name="ce13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Άροτρο</text:p>
          </table:table-cell>
          <table:table-cell table:style-name="ce136"/>
          <table:table-cell office:value-type="float" office:value="0" table:formula="of:=[.B65]*[.G41]" table:style-name="ce138">
            <text:p>0</text:p>
          </table:table-cell>
          <table:table-cell office:value-type="float" office:value="0" table:formula="of:=[.J41]*[.B65]" table:style-name="ce138">
            <text:p>0</text:p>
          </table:table-cell>
          <table:table-cell office:value-type="float" office:value="0" table:formula="of:=[.D65]*[Δεδομένα.$B$124]" table:style-name="ce139">
            <text:p>0</text:p>
          </table:table-cell>
          <table:table-cell office:value-type="float" office:value="0" table:formula="of:=[.D65]*[Δεδομένα.$B$125]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Λιπασματοδιανομέας</text:p>
          </table:table-cell>
          <table:table-cell office:value-type="float" office:value="0.6" table:style-name="ce136">
            <text:p>0,6</text:p>
          </table:table-cell>
          <table:table-cell office:value-type="float" office:value="40" table:formula="of:=[.B66]*[.G42]" table:style-name="ce138">
            <text:p>40</text:p>
          </table:table-cell>
          <table:table-cell office:value-type="float" office:value="179.99999999999991" table:formula="of:=[.J42]*[.B66]" table:style-name="ce138">
            <text:p>180</text:p>
          </table:table-cell>
          <table:table-cell office:value-type="float" office:value="5.3999999999999968" table:formula="of:=[.D66]*[Δεδομένα.$B$124]" table:style-name="ce139">
            <text:p>5</text:p>
          </table:table-cell>
          <table:table-cell office:value-type="float" office:value="1.4939999999999993" table:formula="of:=[.D66]*[Δεδομένα.$B$125]" table:style-name="ce13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Ψεκαστικό</text:p>
          </table:table-cell>
          <table:table-cell table:style-name="ce137"/>
          <table:table-cell office:value-type="float" office:value="0" table:formula="of:=[.B67]*[.G43]" table:style-name="ce138">
            <text:p>0</text:p>
          </table:table-cell>
          <table:table-cell office:value-type="float" office:value="0" table:formula="of:=[.J43]*[.B67]" table:style-name="ce138">
            <text:p>0</text:p>
          </table:table-cell>
          <table:table-cell office:value-type="float" office:value="0" table:formula="of:=[.D67]*[Δεδομένα.$B$124]" table:style-name="ce139">
            <text:p>0</text:p>
          </table:table-cell>
          <table:table-cell office:value-type="float" office:value="0" table:formula="of:=[.D67]*[Δεδομένα.$B$125]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Αντλία πετρελαίου 75 hp</text:p>
          </table:table-cell>
          <table:table-cell office:value-type="float" office:value="1" table:style-name="ce136">
            <text:p>1</text:p>
          </table:table-cell>
          <table:table-cell office:value-type="float" office:value="80" table:formula="of:=[.B68]*[.G44]" table:style-name="ce138">
            <text:p>80</text:p>
          </table:table-cell>
          <table:table-cell office:value-type="float" office:value="600" table:formula="of:=[.J44]*[.B68]" table:style-name="ce138">
            <text:p>600</text:p>
          </table:table-cell>
          <table:table-cell office:value-type="float" office:value="18" table:formula="of:=[.D68]*[Δεδομένα.$B$124]" table:style-name="ce139">
            <text:p>18</text:p>
          </table:table-cell>
          <table:table-cell office:value-type="float" office:value="4.9800000000000004" table:formula="of:=[.D68]*[Δεδομένα.$B$125]" table:style-name="ce139">
            <text:p>5</text:p>
          </table:table-cell>
          <table:table-cell table:number-columns-repeated="16378"/>
        </table:table-row>
        <table:table-row table:style-name="ro26">
          <table:table-cell office:value-type="string" table:style-name="ce42">
            <text:p>Αυτοπροωθούμενο αρδευτικό μηχάνημα (καρούλι)</text:p>
          </table:table-cell>
          <table:table-cell office:value-type="float" office:value="1" table:style-name="ce136">
            <text:p>1</text:p>
          </table:table-cell>
          <table:table-cell office:value-type="float" office:value="100" table:formula="of:=[.B69]*[.G45]" table:style-name="ce138">
            <text:p>100</text:p>
          </table:table-cell>
          <table:table-cell office:value-type="float" office:value="750" table:formula="of:=[.J45]*[.B69]" table:style-name="ce138">
            <text:p>750</text:p>
          </table:table-cell>
          <table:table-cell office:value-type="float" office:value="22.5" table:formula="of:=[.D69]*[Δεδομένα.$B$124]" table:style-name="ce139">
            <text:p>23</text:p>
          </table:table-cell>
          <table:table-cell office:value-type="float" office:value="6.2249999999999996" table:formula="of:=[.D69]*[Δεδομένα.$B$125]" table:style-name="ce13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Φυτεία μηδικής</text:p>
          </table:table-cell>
          <table:table-cell office:value-type="float" office:value="1" table:style-name="ce136">
            <text:p>1</text:p>
          </table:table-cell>
          <table:table-cell office:value-type="float" office:value="1250" table:formula="of:=[.B70]*[.G46]" table:style-name="ce138">
            <text:p>1250</text:p>
          </table:table-cell>
          <table:table-cell office:value-type="float" office:value="3125" table:formula="of:=[.J46]*[.B70]" table:style-name="ce138">
            <text:p>312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3">
            <text:p>ΣΥΝΟΛΟ</text:p>
          </table:table-cell>
          <table:covered-table-cell/>
          <table:table-cell office:value-type="float" office:value="2883.3333333333335" table:formula="of:=SUM([.C63:.C70])" table:style-name="ce101">
            <text:p>2.883</text:p>
          </table:table-cell>
          <table:table-cell office:value-type="float" office:value="13414.999999999998" table:formula="of:=SUM([.D63:.D70])" table:style-name="ce141">
            <text:p>13.415</text:p>
          </table:table-cell>
          <table:table-cell office:value-type="float" office:value="308.69999999999993" table:formula="of:=SUM([.E63:.E70])" table:style-name="ce142">
            <text:p>309</text:p>
          </table:table-cell>
          <table:table-cell office:value-type="float" office:value="85.406999999999996" table:formula="of:=SUM([.F63:.F70])" table:style-name="ce142">
            <text:p>85</text:p>
          </table:table-cell>
          <table:table-cell table:number-columns-repeated="16378"/>
        </table:table-row>
        <table:table-row table:style-name="ro1">
          <table:table-cell table:number-columns-repeated="2" table:style-name="ce140"/>
          <table:table-cell table:style-name="ce143"/>
          <table:table-cell table:number-columns-repeated="3" table:style-name="ce111"/>
          <table:table-cell table:number-columns-repeated="16378"/>
        </table:table-row>
        <table:table-row table:style-name="ro1">
          <table:table-cell office:value-type="string" table:style-name="ce144">
            <text:p>Αξία εδάφους (€)</text:p>
          </table:table-cell>
          <table:table-cell office:value-type="float" office:value="40000" table:formula="of:=[Δεδομένα.B98]*[Δεδομένα.B100]" table:style-name="ce145">
            <text:p>40.000</text:p>
          </table:table-cell>
          <table:table-cell table:style-name="ce143"/>
          <table:table-cell table:number-columns-repeated="3" table:style-name="ce111"/>
          <table:table-cell table:number-columns-repeated="16378"/>
        </table:table-row>
        <table:table-row table:style-name="ro1">
          <table:table-cell table:number-columns-repeated="2" table:style-name="ce140"/>
          <table:table-cell table:style-name="ce143"/>
          <table:table-cell table:number-columns-repeated="3" table:style-name="ce111"/>
          <table:table-cell table:number-columns-repeated="16378"/>
        </table:table-row>
        <table:table-row table:style-name="ro1">
          <table:table-cell table:number-columns-repeated="3" table:style-name="ce83"/>
          <table:table-cell table:number-columns-repeated="254" table:style-name="ce8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157">
            <text:p>Μέσο Επενδυμενο Κεφαλαιο κλάδου Μηδικής (&amp; το εδαφος)</text:p>
          </table:table-cell>
          <table:covered-table-cell/>
          <table:table-cell office:value-type="float" office:value="53415" table:formula="of:=[.B73]+[.D71]" table:style-name="ce124">
            <text:p>53.415</text:p>
          </table:table-cell>
          <table:table-cell table:number-columns-repeated="254" table:style-name="ce8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25"/>
        </table:table-row>
        <table:table-row table:style-name="ro1">
          <table:table-cell table:number-columns-repeated="16384"/>
        </table:table-row>
        <table:table-row table:style-name="ro34">
          <table:table-cell table:style-name="ce82"/>
          <table:table-cell office:value-type="string" table:number-columns-spanned="4" table:number-rows-spanned="1" table:style-name="ce155">
            <text:p>Μόνιμο και ημιμόνιμο κεφαλαιο σκληρού σιταριού</text:p>
          </table:table-cell>
          <table:covered-table-cell table:number-columns-repeated="3"/>
          <table:table-cell table:number-columns-repeated="252" table:style-name="ce82"/>
          <table:table-cell table:number-columns-repeated="16127"/>
        </table:table-row>
        <table:table-row table:style-name="ro7">
          <table:table-cell table:style-name="ce82"/>
          <table:table-cell office:value-type="string" table:style-name="ce50">
            <text:p>Ποσοστό μερισμού του σκληρού σιταριού</text:p>
          </table:table-cell>
          <table:table-cell office:value-type="string" table:style-name="ce50">
            <text:p>Ετήσια απόσβεση (€)</text:p>
          </table:table-cell>
          <table:table-cell office:value-type="string" table:style-name="ce50">
            <text:p>Μέσο Επενδυμένο Κεφάλαιο (Μόνιμο και ημιμόνιμο πλην εδάφους), σε €</text:p>
          </table:table-cell>
          <table:table-cell office:value-type="string" table:style-name="ce50">
            <text:p>Συντήρηση (€)</text:p>
          </table:table-cell>
          <table:table-cell office:value-type="string" table:style-name="ce50">
            <text:p>Ασφάλιστρα (€)</text:p>
          </table:table-cell>
          <table:table-cell table:number-columns-repeated="16378"/>
        </table:table-row>
        <table:table-row table:style-name="ro1">
          <table:table-cell office:value-type="string" table:style-name="ce134">
            <text:p>Τρακτέρ 75 hp</text:p>
          </table:table-cell>
          <table:table-cell office:value-type="float" office:value="0.3" table:style-name="ce135">
            <text:p>0,3</text:p>
          </table:table-cell>
          <table:table-cell office:value-type="float" office:value="560" table:formula="of:=[.B82]*[.G39]" table:style-name="ce138">
            <text:p>560</text:p>
          </table:table-cell>
          <table:table-cell office:value-type="float" office:value="3639.9999999999995" table:formula="of:=[.B82]*[.J39]" table:style-name="ce138">
            <text:p>3640</text:p>
          </table:table-cell>
          <table:table-cell office:value-type="float" office:value="109.19999999999999" table:formula="of:=[.D82]*[Δεδομένα.$B$159]" table:style-name="ce139">
            <text:p>109</text:p>
          </table:table-cell>
          <table:table-cell office:value-type="float" office:value="4.6479999999999997" table:formula="of:=[.C82]*[Δεδομένα.$B$160]" table:style-name="ce13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Πλατφόρμα</text:p>
          </table:table-cell>
          <table:table-cell office:value-type="float" office:value="0.2" table:style-name="ce136">
            <text:p>0,2</text:p>
          </table:table-cell>
          <table:table-cell office:value-type="float" office:value="26.666666666666671" table:formula="of:=[.B83]*[.G40]" table:style-name="ce138">
            <text:p>27</text:p>
          </table:table-cell>
          <table:table-cell office:value-type="float" office:value="66.666666666666671" table:formula="of:=[.B83]*[.J40]" table:style-name="ce138">
            <text:p>67</text:p>
          </table:table-cell>
          <table:table-cell office:value-type="float" office:value="2" table:formula="of:=[.D83]*[Δεδομένα.$B$159]" table:style-name="ce139">
            <text:p>2</text:p>
          </table:table-cell>
          <table:table-cell office:value-type="float" office:value="0.22133333333333338" table:formula="of:=[.C83]*[Δεδομένα.$B$160]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Άροτρο</text:p>
          </table:table-cell>
          <table:table-cell office:value-type="float" office:value="1" table:style-name="ce136">
            <text:p>1</text:p>
          </table:table-cell>
          <table:table-cell office:value-type="float" office:value="166.66666666666666" table:formula="of:=[.B84]*[.G41]" table:style-name="ce138">
            <text:p>167</text:p>
          </table:table-cell>
          <table:table-cell office:value-type="float" office:value="416.66666666666669" table:formula="of:=[.B84]*[.J41]" table:style-name="ce138">
            <text:p>417</text:p>
          </table:table-cell>
          <table:table-cell office:value-type="float" office:value="12.5" table:formula="of:=[.D84]*[Δεδομένα.$B$159]" table:style-name="ce139">
            <text:p>13</text:p>
          </table:table-cell>
          <table:table-cell office:value-type="float" office:value="1.3833333333333333" table:formula="of:=[.C84]*[Δεδομένα.$B$160]" table:style-name="ce13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Λιπασματοδιανομέας</text:p>
          </table:table-cell>
          <table:table-cell office:value-type="float" office:value="0.4" table:style-name="ce136">
            <text:p>0,4</text:p>
          </table:table-cell>
          <table:table-cell office:value-type="float" office:value="26.666666666666671" table:formula="of:=[.B85]*[.G42]" table:style-name="ce138">
            <text:p>27</text:p>
          </table:table-cell>
          <table:table-cell office:value-type="float" office:value="119.99999999999996" table:formula="of:=[.B85]*[.J42]" table:style-name="ce138">
            <text:p>120</text:p>
          </table:table-cell>
          <table:table-cell office:value-type="float" office:value="3.5999999999999988" table:formula="of:=[.D85]*[Δεδομένα.$B$159]" table:style-name="ce139">
            <text:p>4</text:p>
          </table:table-cell>
          <table:table-cell office:value-type="float" office:value="0.22133333333333338" table:formula="of:=[.C85]*[Δεδομένα.$B$160]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Ψεκαστικό</text:p>
          </table:table-cell>
          <table:table-cell office:value-type="float" office:value="1" table:style-name="ce136">
            <text:p>1</text:p>
          </table:table-cell>
          <table:table-cell office:value-type="float" office:value="73.333333333333329" table:formula="of:=[.B86]*[.G43]" table:style-name="ce138">
            <text:p>73</text:p>
          </table:table-cell>
          <table:table-cell office:value-type="float" office:value="403.33333333333337" table:formula="of:=[.B86]*[.J43]" table:style-name="ce138">
            <text:p>403</text:p>
          </table:table-cell>
          <table:table-cell office:value-type="float" office:value="12.100000000000001" table:formula="of:=[.D86]*[Δεδομένα.$B$159]" table:style-name="ce139">
            <text:p>12</text:p>
          </table:table-cell>
          <table:table-cell office:value-type="float" office:value="0.60866666666666669" table:formula="of:=[.C86]*[Δεδομένα.$B$160]" table:style-name="ce13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Αντλία πετρελαίου 75 hp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B87]*[.G44]" table:style-name="ce138">
            <text:p>0</text:p>
          </table:table-cell>
          <table:table-cell office:value-type="float" office:value="0" table:formula="of:=[.B87]*[.J44]" table:style-name="ce138">
            <text:p>0</text:p>
          </table:table-cell>
          <table:table-cell office:value-type="float" office:value="0" table:formula="of:=[.D87]*[Δεδομένα.$B$159]" table:style-name="ce139">
            <text:p>0</text:p>
          </table:table-cell>
          <table:table-cell office:value-type="float" office:value="0" table:formula="of:=[.C87]*[Δεδομένα.$B$160]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Αυτοπροωθούμενο αρδευτικό μηχάνημα (καρούλι)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B88]*[.G45]" table:style-name="ce138">
            <text:p>0</text:p>
          </table:table-cell>
          <table:table-cell office:value-type="float" office:value="0" table:formula="of:=[.B88]*[.J45]" table:style-name="ce138">
            <text:p>0</text:p>
          </table:table-cell>
          <table:table-cell office:value-type="float" office:value="0" table:formula="of:=[.D88]*[Δεδομένα.$B$159]" table:style-name="ce139">
            <text:p>0</text:p>
          </table:table-cell>
          <table:table-cell office:value-type="float" office:value="0" table:formula="of:=[.C88]*[Δεδομένα.$B$160]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Φυτεία μηδικής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B89]*[.G46]" table:style-name="ce138">
            <text:p>0</text:p>
          </table:table-cell>
          <table:table-cell office:value-type="float" office:value="0" table:formula="of:=[.B89]*[.J46]" table:style-name="ce138">
            <text:p>0</text:p>
          </table:table-cell>
          <table:table-cell office:value-type="float" office:value="0" table:formula="of:=[.D89]*[Δεδομένα.$B$159]" table:style-name="ce139">
            <text:p>0</text:p>
          </table:table-cell>
          <table:table-cell office:value-type="float" office:value="0" table:formula="of:=[.C89]*[Δεδομένα.$B$160]" table:style-name="ce139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3">
            <text:p>ΣΥΝΟΛΟ</text:p>
          </table:table-cell>
          <table:covered-table-cell/>
          <table:table-cell office:value-type="float" office:value="853.33333333333326" table:formula="of:=SUM([.C82:.C89])" table:style-name="ce101">
            <text:p>853</text:p>
          </table:table-cell>
          <table:table-cell office:value-type="float" office:value="4646.6666666666661" table:formula="of:=SUM([.D82:.D89])" table:style-name="ce141">
            <text:p>4.647</text:p>
          </table:table-cell>
          <table:table-cell office:value-type="float" office:value="139.39999999999998" table:formula="of:=SUM([.E82:.E89])" table:style-name="ce142">
            <text:p>139</text:p>
          </table:table-cell>
          <table:table-cell office:value-type="float" office:value="7.0826666666666664" table:formula="of:=SUM([.F82:.F89])" table:style-name="ce142">
            <text:p>7</text:p>
          </table:table-cell>
          <table:table-cell table:number-columns-repeated="16378"/>
        </table:table-row>
        <table:table-row table:style-name="ro1">
          <table:table-cell table:number-columns-repeated="2" table:style-name="ce140"/>
          <table:table-cell table:style-name="ce143"/>
          <table:table-cell table:number-columns-repeated="3" table:style-name="ce111"/>
          <table:table-cell table:number-columns-repeated="16378"/>
        </table:table-row>
        <table:table-row table:style-name="ro1">
          <table:table-cell office:value-type="string" table:style-name="ce144">
            <text:p>Αξία εδάφους (€)</text:p>
          </table:table-cell>
          <table:table-cell office:value-type="float" office:value="22000" table:formula="of:=[Δεδομένα.B130]*[Δεδομένα.B132]" table:style-name="ce145">
            <text:p>22.000</text:p>
          </table:table-cell>
          <table:table-cell table:style-name="ce143"/>
          <table:table-cell table:number-columns-repeated="3" table:style-name="ce111"/>
          <table:table-cell table:number-columns-repeated="16378"/>
        </table:table-row>
        <table:table-row table:style-name="ro1">
          <table:table-cell table:number-columns-repeated="2" table:style-name="ce140"/>
          <table:table-cell table:style-name="ce143"/>
          <table:table-cell table:number-columns-repeated="3" table:style-name="ce111"/>
          <table:table-cell table:number-columns-repeated="16378"/>
        </table:table-row>
        <table:table-row table:style-name="ro1">
          <table:table-cell table:number-columns-repeated="3" table:style-name="ce83"/>
          <table:table-cell table:number-columns-repeated="254" table:style-name="ce8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157">
            <text:p>Μέσο Επενδυμενο Κεφαλαιο κλάδουσκλ. σιταριού (&amp; το εδαφος)</text:p>
          </table:table-cell>
          <table:covered-table-cell/>
          <table:table-cell office:value-type="float" office:value="26646.666666666664" table:formula="of:=[.B92]+[.D90]" table:style-name="ce124">
            <text:p>26.647</text:p>
          </table:table-cell>
          <table:table-cell table:number-columns-repeated="254" table:style-name="ce8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35">
          <table:table-cell office:value-type="string" table:number-columns-spanned="2" table:number-rows-spanned="1" table:style-name="ce157">
            <text:p>Μέσο Επενδυμενο Ιδιόκτητο Κεφαλαιο κλάδου σκλ. σιταριού</text:p>
          </table:table-cell>
          <table:covered-table-cell/>
          <table:table-cell office:value-type="float" office:value="4646.6666666666661" table:formula="of:=[.D90]" table:style-name="ce124">
            <text:p>4.647</text:p>
          </table:table-cell>
          <table:table-cell table:style-name="ce82"/>
          <table:table-cell table:style-name="ce14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25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147">
            <text:p>ΜΕΚ εκμετάλλευσης</text:p>
          </table:table-cell>
          <table:table-cell office:value-type="float" office:value="287054.06666666665" table:formula="of:=[.B33]+[.C76]+[.C95]" table:style-name="ce148">
            <text:p>287.054</text:p>
          </table:table-cell>
          <table:table-cell table:style-name="ce83"/>
          <table:table-cell table:number-columns-repeated="254" table:style-name="ce82"/>
          <table:table-cell table:number-columns-repeated="16127"/>
        </table:table-row>
        <table:table-row table:number-rows-repeated="2" table:style-name="ro1">
          <table:table-cell table:number-columns-repeated="3" table:style-name="ce83"/>
          <table:table-cell table:number-columns-repeated="254" table:style-name="ce82"/>
          <table:table-cell table:number-columns-repeated="16127"/>
        </table:table-row>
        <table:table-row table:style-name="ro37">
          <table:table-cell office:value-type="string" table:style-name="ce147">
            <text:p>Μέσο Επενδυμένο Ιδιόκτητο Κεφάλαιο <text:s/>εκμετάλλευσης</text:p>
          </table:table-cell>
          <table:table-cell office:value-type="float" office:value="265054.06666666665" table:formula="of:=[.B33]+[.C76]+[.C98]" table:style-name="ce148">
            <text:p>265.054</text:p>
          </table:table-cell>
          <table:table-cell table:style-name="ce83"/>
          <table:table-cell table:style-name="ce146"/>
          <table:table-cell table:number-columns-repeated="253" table:style-name="ce82"/>
          <table:table-cell table:number-columns-repeated="16127"/>
        </table:table-row>
        <table:table-row table:number-rows-repeated="5" table:style-name="ro1">
          <table:table-cell table:number-columns-repeated="3" table:style-name="ce83"/>
          <table:table-cell table:number-columns-repeated="254" table:style-name="ce82"/>
          <table:table-cell table:number-columns-repeated="16127"/>
        </table:table-row>
        <table:table-row table:number-rows-repeated="8" table:style-name="ro1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158">
            <text:p>Μέσο Επενδυμενο Κεφαλαιο Εκμετάλλευσης</text:p>
          </table:table-cell>
          <table:covered-table-cell/>
          <table:table-cell office:value-type="string" table:style-name="ce149">
            <text:p/>
          </table:table-cell>
          <table:table-cell table:number-columns-repeated="16381"/>
        </table:table-row>
        <table:table-row table:number-rows-repeated="1048457" table:style-name="ro1">
          <table:table-cell table:number-columns-repeated="16384"/>
        </table:table-row>
      </table:table>
      <table:table table:name="Δαπάνες" table:style-name="ta3">
        <table:table-column table:style-name="co21" table:default-cell-style-name="ce159"/>
        <table:table-column table:style-name="co22" table:number-columns-repeated="5" table:default-cell-style-name="ce159"/>
        <table:table-column table:style-name="co23" table:number-columns-repeated="3" table:default-cell-style-name="ce159"/>
        <table:table-column table:style-name="co5" table:number-columns-repeated="248" table:default-cell-style-name="ce159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84">
            <text:p>ΠΙΝΑΚΑΣ <text:s/>ΥΠΟΛΟΓΙΣΜΟΥ <text:s/>ΕΤΗΣΙΩΝ <text:s/>ΠΑΡΑΓΩΓΙΚΩΝ ΔΑΠΑΝΩΝ ΑΓΕΛΑΔΩΝ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160">
            <text:p>ΣΥΝΤΕΛΕΣΤΕΣ ΠΑΡΑΓΩΓΗΣ</text:p>
          </table:table-cell>
          <table:table-cell office:value-type="string" table:style-name="ce97">
            <text:p>Παραγωγικές δαπάνες</text:p>
          </table:table-cell>
          <table:table-cell office:value-type="string" table:style-name="ce86">
            <text:p>Μεταβλητές δαπάνες</text:p>
          </table:table-cell>
          <table:table-cell office:value-type="string" table:style-name="ce86">
            <text:p>Σταθερές δαπάνες</text:p>
          </table:table-cell>
          <table:table-cell office:value-type="string" table:style-name="ce86">
            <text:p>Εμφανείς δαπάνες</text:p>
          </table:table-cell>
          <table:table-cell office:value-type="string" table:style-name="ce86">
            <text:p>Μη εμφανείς δαπάνες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1) Εδαφο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1">
            <text:p>α) ενοίκιο ιδιόκτητης γής</text:p>
          </table:table-cell>
          <table:table-cell office:value-type="float" office:value="90" table:formula="of:=[Δεδομένα.B66]*[Δεδομένα.B67]" table:style-name="ce162">
            <text:p>90,00</text:p>
          </table:table-cell>
          <table:table-cell table:style-name="ce162"/>
          <table:table-cell office:value-type="float" office:value="90" table:formula="of:=+[.$B5]" table:style-name="ce163">
            <text:p>90,00</text:p>
          </table:table-cell>
          <table:table-cell table:style-name="ce163"/>
          <table:table-cell office:value-type="float" office:value="90" table:formula="of:=+[.$B5]" table:style-name="ce163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161">
            <text:p>β) ενοίκιο ενοικιαζόμενης γής</text:p>
          </table:table-cell>
          <table:table-cell office:value-type="float" office:value="0" table:style-name="ce162">
            <text:p>0,00</text:p>
          </table:table-cell>
          <table:table-cell table:style-name="ce162"/>
          <table:table-cell office:value-type="float" office:value="0" table:formula="of:=+[.$B6]" table:style-name="ce163">
            <text:p>0,00</text:p>
          </table:table-cell>
          <table:table-cell office:value-type="float" office:value="0" table:formula="of:=+[.$B6]" table:style-name="ce163">
            <text:p>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90" table:formula="of:=SUM([.B5:.B6])" table:style-name="ce165">
            <text:p>90,00</text:p>
          </table:table-cell>
          <table:table-cell office:value-type="float" office:value="0" table:formula="of:=SUM([.C5:.C6])" table:style-name="ce165">
            <text:p>0,00</text:p>
          </table:table-cell>
          <table:table-cell office:value-type="float" office:value="90" table:formula="of:=SUM([.D5:.D6])" table:style-name="ce165">
            <text:p>90,00</text:p>
          </table:table-cell>
          <table:table-cell office:value-type="float" office:value="0" table:formula="of:=SUM([.E5:.E6])" table:style-name="ce165">
            <text:p>0,00</text:p>
          </table:table-cell>
          <table:table-cell office:value-type="float" office:value="90" table:formula="of:=SUM([.F5:.F6])" table:style-name="ce165">
            <text:p>90,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2) Εργασία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1">
            <text:p>α) αμοιβή οικογενειακής εργασίας</text:p>
          </table:table-cell>
          <table:table-cell office:value-type="float" office:value="26880" table:formula="of:=[Δεδομένα.B55]" table:style-name="ce162">
            <text:p>26.880,00</text:p>
          </table:table-cell>
          <table:table-cell table:style-name="ce166"/>
          <table:table-cell office:value-type="float" office:value="26880" table:formula="of:=+[.$B9]" table:style-name="ce163">
            <text:p>26.880,00</text:p>
          </table:table-cell>
          <table:table-cell table:style-name="ce163"/>
          <table:table-cell office:value-type="float" office:value="26880" table:formula="of:=+[.$B9]" table:style-name="ce163">
            <text:p>26.880,00</text:p>
          </table:table-cell>
          <table:table-cell table:number-columns-repeated="16378"/>
        </table:table-row>
        <table:table-row table:style-name="ro1">
          <table:table-cell office:value-type="string" table:style-name="ce161">
            <text:p>β) αμοιβή ξένης εργασίας</text:p>
          </table:table-cell>
          <table:table-cell office:value-type="float" office:value="0" table:style-name="ce162">
            <text:p>0,00</text:p>
          </table:table-cell>
          <table:table-cell office:value-type="float" office:value="0" table:formula="of:=+[.$B10]" table:style-name="ce163">
            <text:p>0,00</text:p>
          </table:table-cell>
          <table:table-cell table:style-name="ce163"/>
          <table:table-cell office:value-type="float" office:value="0" table:formula="of:=+[.$B10]" table:style-name="ce163">
            <text:p>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1">
            <text:p>γ) ασφαλιστικές εισφορές ΟΓΑ</text:p>
          </table:table-cell>
          <table:table-cell office:value-type="float" office:value="1524" table:formula="of:=[Δεδομένα.B57]" table:style-name="ce162">
            <text:p>1.524,00</text:p>
          </table:table-cell>
          <table:table-cell table:style-name="ce163"/>
          <table:table-cell office:value-type="float" office:value="1524" table:formula="of:=[.B11]" table:style-name="ce163">
            <text:p>1.524,00</text:p>
          </table:table-cell>
          <table:table-cell office:value-type="float" office:value="1524" table:formula="of:=[.B11]" table:style-name="ce163">
            <text:p>1.524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1">
            <text:p>δ) τόκοι δαπανών εργασίας</text:p>
          </table:table-cell>
          <table:table-cell office:value-type="float" office:value="845.01900000000001" table:formula="of:=([.B9]+[.B10]+[.B11])*[Δεδομένα.B59]/2" table:style-name="ce162">
            <text:p>845,02</text:p>
          </table:table-cell>
          <table:table-cell table:style-name="ce163"/>
          <table:table-cell office:value-type="float" office:value="845.01900000000001" table:formula="of:=[.B12]" table:style-name="ce163">
            <text:p>845,02</text:p>
          </table:table-cell>
          <table:table-cell table:style-name="ce163"/>
          <table:table-cell office:value-type="float" office:value="845.01900000000001" table:formula="of:=[.B12]" table:style-name="ce163">
            <text:p>845,02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29249.019" table:formula="of:=SUM([.B9:.B12])" table:style-name="ce165">
            <text:p>29.249,02</text:p>
          </table:table-cell>
          <table:table-cell office:value-type="float" office:value="0" table:formula="of:=SUM([.C9:.C12])" table:style-name="ce165">
            <text:p>0,00</text:p>
          </table:table-cell>
          <table:table-cell office:value-type="float" office:value="29249.019" table:formula="of:=SUM([.D9:.D12])" table:style-name="ce165">
            <text:p>29.249,02</text:p>
          </table:table-cell>
          <table:table-cell office:value-type="float" office:value="1524" table:formula="of:=SUM([.E9:.E12])" table:style-name="ce165">
            <text:p>1.524,00</text:p>
          </table:table-cell>
          <table:table-cell office:value-type="float" office:value="27725.019" table:formula="of:=SUM([.F9:.F12])" table:style-name="ce165">
            <text:p>27.725,02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3) Κεφάλαιο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7">
            <text:p>α) Πάγιο κεφάλαιο</text:p>
          </table:table-cell>
          <table:table-cell table:number-columns-repeated="2" table:style-name="ce168"/>
          <table:table-cell table:number-columns-repeated="3" table:style-name="ce169"/>
          <table:table-cell table:number-columns-repeated="16378"/>
        </table:table-row>
        <table:table-row table:style-name="ro1">
          <table:table-cell office:value-type="string" table:style-name="ce170">
            <text:p>1) αποσβέσεις</text:p>
          </table:table-cell>
          <table:table-cell office:value-type="float" office:value="8671.2000000000007" table:formula="of:=['Αποσβέσεις-ΜΕΚ'.G11]" table:style-name="ce162">
            <text:p>8.671,20</text:p>
          </table:table-cell>
          <table:table-cell table:style-name="ce162"/>
          <table:table-cell office:value-type="float" office:value="8671.2000000000007" table:formula="of:=+[.$B16]" table:style-name="ce163">
            <text:p>8.671,20</text:p>
          </table:table-cell>
          <table:table-cell office:value-type="float" office:value="8671.2000000000007" table:formula="of:=+[.$B16]" table:style-name="ce163">
            <text:p>8.671,2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0">
            <text:p>2) τόκοι παγίου κεφαλαίου</text:p>
          </table:table-cell>
          <table:table-cell office:value-type="float" office:value="12119.6978" table:formula="of:=(['Αποσβέσεις-ΜΕΚ'.J11]+['Αποσβέσεις-ΜΕΚ'.D25])*[Δεδομένα.B59]" table:style-name="ce162">
            <text:p>12.119,70</text:p>
          </table:table-cell>
          <table:table-cell table:style-name="ce162"/>
          <table:table-cell office:value-type="float" office:value="12119.6978" table:formula="of:=+[.$B17]" table:style-name="ce163">
            <text:p>12.119,70</text:p>
          </table:table-cell>
          <table:table-cell table:style-name="ce163"/>
          <table:table-cell office:value-type="float" office:value="12119.6978" table:formula="of:=+[.$B17]" table:style-name="ce163">
            <text:p>12.119,70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3) συντήρηση</text:p>
          </table:table-cell>
          <table:table-cell office:value-type="float" office:value="1468.5239999999999" table:formula="of:=['Αποσβέσεις-ΜΕΚ'.K11]" table:style-name="ce162">
            <text:p>1.468,52</text:p>
          </table:table-cell>
          <table:table-cell table:style-name="ce162"/>
          <table:table-cell office:value-type="float" office:value="1468.5239999999999" table:formula="of:=+[.$B18]" table:style-name="ce163">
            <text:p>1.468,52</text:p>
          </table:table-cell>
          <table:table-cell office:value-type="float" office:value="1468.5239999999999" table:formula="of:=+[.$B18]" table:style-name="ce163">
            <text:p>1.468,52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4) ασφάλιστρα</text:p>
          </table:table-cell>
          <table:table-cell office:value-type="float" office:value="856.49691999999993" table:formula="of:=['Αποσβέσεις-ΜΕΚ'.L11]" table:style-name="ce162">
            <text:p>856,50</text:p>
          </table:table-cell>
          <table:table-cell table:style-name="ce162"/>
          <table:table-cell office:value-type="float" office:value="856.49691999999993" table:formula="of:=+[.$B19]" table:style-name="ce163">
            <text:p>856,50</text:p>
          </table:table-cell>
          <table:table-cell office:value-type="float" office:value="856.49691999999993" table:formula="of:=+[.$B19]" table:style-name="ce163">
            <text:p>856,5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1">
            <text:p>5) τόκοι συντήρησης &amp; ασφαλίστρων</text:p>
          </table:table-cell>
          <table:table-cell office:value-type="float" office:value="55.800502080000001" table:formula="of:=([.B18]+[.B19])*[Δεδομένα.B60]/2" table:style-name="ce162">
            <text:p>55,80</text:p>
          </table:table-cell>
          <table:table-cell table:style-name="ce162"/>
          <table:table-cell office:value-type="float" office:value="55.800502080000001" table:formula="of:=+[.$B20]" table:style-name="ce163">
            <text:p>55,80</text:p>
          </table:table-cell>
          <table:table-cell table:style-name="ce163"/>
          <table:table-cell office:value-type="float" office:value="55.800502080000001" table:formula="of:=+[.$B20]" table:style-name="ce163">
            <text:p>55,80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23171.719222080003" table:formula="of:=SUM([.B16:.B20])" table:style-name="ce165">
            <text:p>23.171,72</text:p>
          </table:table-cell>
          <table:table-cell office:value-type="float" office:value="0" table:formula="of:=SUM([.C16:.C20])" table:style-name="ce165">
            <text:p>0,00</text:p>
          </table:table-cell>
          <table:table-cell office:value-type="float" office:value="23171.719222080003" table:formula="of:=SUM([.D16:.D20])" table:style-name="ce165">
            <text:p>23.171,72</text:p>
          </table:table-cell>
          <table:table-cell office:value-type="float" office:value="10996.22092" table:formula="of:=SUM([.E16:.E20])" table:style-name="ce165">
            <text:p>10.996,22</text:p>
          </table:table-cell>
          <table:table-cell office:value-type="float" office:value="12175.498302079999" table:formula="of:=SUM([.F16:.F20])" table:style-name="ce165">
            <text:p>12.175,50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7">
            <text:p>α) Κυκλοφοριακό κεφάλαιο</text:p>
          </table:table-cell>
          <table:table-cell table:number-columns-repeated="2" table:style-name="ce173"/>
          <table:table-cell table:number-columns-repeated="3" table:style-name="ce174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1) αναλώσιμα υλικά</text:p>
          </table:table-cell>
          <table:table-cell office:value-type="float" office:value="65430" table:formula="of:=[Δεδομένα.D44]" table:style-name="ce162">
            <text:p>65.430,00</text:p>
          </table:table-cell>
          <table:table-cell office:value-type="float" office:value="65430" table:formula="of:=+[.$B23]" table:style-name="ce163">
            <text:p>65.430,00</text:p>
          </table:table-cell>
          <table:table-cell table:style-name="ce163"/>
          <table:table-cell office:value-type="float" office:value="48930" table:formula="of:=[Δεδομένα.D44]-[Δεδομένα.D43]" table:style-name="ce175">
            <text:p>48.930,00</text:p>
          </table:table-cell>
          <table:table-cell office:value-type="float" office:value="16500" table:formula="of:=[Δεδομένα.D43]" table:style-name="ce175">
            <text:p>16.500,00</text:p>
          </table:table-cell>
          <table:table-cell table:number-columns-repeated="2" table:style-name="ce159"/>
          <table:table-cell table:number-columns-repeated="3" table:style-name="ce176"/>
          <table:table-cell table:number-columns-repeated="16373"/>
        </table:table-row>
        <table:table-row table:style-name="ro1">
          <table:table-cell office:value-type="string" table:style-name="ce170">
            <text:p>2) Ε.Λ.Γ.Α. ( 11,5<text:s/><text:span text:style-name="T9">€/αγελάδα</text:span>)</text:p>
          </table:table-cell>
          <table:table-cell office:value-type="float" office:value="575" table:formula="of:=[Δεδομένα.B4]*[Δεδομένα.B58]" table:style-name="ce162">
            <text:p>575,00</text:p>
          </table:table-cell>
          <table:table-cell office:value-type="float" office:value="575" table:formula="of:=+[.$B24]" table:style-name="ce163">
            <text:p>575,00</text:p>
          </table:table-cell>
          <table:table-cell table:style-name="ce163"/>
          <table:table-cell office:value-type="float" office:value="575" table:formula="of:=+[.$B24]" table:style-name="ce163">
            <text:p>575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3) υπηρεσίες τρίτων</text:p>
          </table:table-cell>
          <table:table-cell office:value-type="float" office:value="5220" table:formula="of:=[Δεδομένα.B49]" table:style-name="ce162">
            <text:p>5.220,00</text:p>
          </table:table-cell>
          <table:table-cell office:value-type="float" office:value="5220" table:formula="of:=+[.$B25]" table:style-name="ce163">
            <text:p>5.220,00</text:p>
          </table:table-cell>
          <table:table-cell table:style-name="ce163"/>
          <table:table-cell office:value-type="float" office:value="5220" table:formula="of:=+[.$B25]" table:style-name="ce163">
            <text:p>5.220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4) διάφορες άλλες δαπάνες</text:p>
          </table:table-cell>
          <table:table-cell office:value-type="float" office:value="180" table:formula="of:=[Δεδομένα.B56]" table:style-name="ce162">
            <text:p>180,00</text:p>
          </table:table-cell>
          <table:table-cell office:value-type="float" office:value="180" table:formula="of:=+[.$B26]" table:style-name="ce163">
            <text:p>180,00</text:p>
          </table:table-cell>
          <table:table-cell table:style-name="ce163"/>
          <table:table-cell office:value-type="float" office:value="180" table:formula="of:=+[.$B26]" table:style-name="ce163">
            <text:p>180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5) τόκοι κυκλ.κεφαλαίου</text:p>
          </table:table-cell>
          <table:table-cell office:value-type="float" office:value="1713.72" table:formula="of:=([.B23]+[.B24]+[.B25]+[.B26])*[Δεδομένα.B60]/2" table:style-name="ce162">
            <text:p>1.713,72</text:p>
          </table:table-cell>
          <table:table-cell office:value-type="float" office:value="1713.72" table:formula="of:=+[.$B27]" table:style-name="ce163">
            <text:p>1.713,72</text:p>
          </table:table-cell>
          <table:table-cell table:style-name="ce163"/>
          <table:table-cell office:value-type="float" office:value="0" table:style-name="ce163">
            <text:p>0,00</text:p>
          </table:table-cell>
          <table:table-cell office:value-type="float" office:value="1713.72" table:formula="of:=+[.B27]-[.E27]" table:style-name="ce163">
            <text:p>1.713,72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73118.720000000001" table:formula="of:=SUM([.B23:.B27])" table:style-name="ce165">
            <text:p>73.118,72</text:p>
          </table:table-cell>
          <table:table-cell office:value-type="float" office:value="73118.720000000001" table:formula="of:=SUM([.C23:.C27])" table:style-name="ce165">
            <text:p>73.118,72</text:p>
          </table:table-cell>
          <table:table-cell office:value-type="float" office:value="0" table:formula="of:=SUM([.D23:.D27])" table:style-name="ce165">
            <text:p>0,00</text:p>
          </table:table-cell>
          <table:table-cell office:value-type="float" office:value="54905" table:formula="of:=SUM([.E23:.E27])" table:style-name="ce165">
            <text:p>54.905,00</text:p>
          </table:table-cell>
          <table:table-cell office:value-type="float" office:value="18213.72" table:formula="of:=SUM([.F23:.F27])" table:style-name="ce165">
            <text:p>18.213,72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7">
            <text:p>ΣΥΝΟΛΟ <text:s/>ΠΑΡΑΓΩΓΙΚΩΝ <text:s/>ΔΑΠΑΝΩΝ</text:p>
          </table:table-cell>
          <table:table-cell office:value-type="float" office:value="125629.45822208001" table:formula="of:=+[.B7]+[.B13]+[.B21]+[.B28]" table:style-name="ce165">
            <text:p>125.629,46</text:p>
          </table:table-cell>
          <table:table-cell office:value-type="float" office:value="73118.720000000001" table:formula="of:=+[.C7]+[.C13]+[.C21]+[.C28]" table:style-name="ce165">
            <text:p>73.118,72</text:p>
          </table:table-cell>
          <table:table-cell office:value-type="float" office:value="52510.738222080006" table:formula="of:=+[.D7]+[.D13]+[.D21]+[.D28]" table:style-name="ce165">
            <text:p>52.510,74</text:p>
          </table:table-cell>
          <table:table-cell office:value-type="float" office:value="67425.220919999992" table:formula="of:=+[.E7]+[.E13]+[.E21]+[.E28]" table:style-name="ce165">
            <text:p>67.425,22</text:p>
          </table:table-cell>
          <table:table-cell office:value-type="float" office:value="58204.237302080001" table:formula="of:=+[.F7]+[.F13]+[.F21]+[.F28]" table:style-name="ce165">
            <text:p>58.204,24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table:style-name="ce82"/>
          <table:table-cell table:number-columns-repeated="5" table:style-name="ce178"/>
          <table:table-cell table:number-columns-repeated="251" table:style-name="ce159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4">
            <text:p>ΠΙΝΑΚΑΣ <text:s/>ΥΠΟΛΟΓΙΣΜΟΥ <text:s/>ΕΤΗΣΙΩΝ <text:s/>ΠΑΡΑΓΩΓΙΚΩΝ ΔΑΠΑΝΩΝ ΜΗΔΙΚΗ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60">
            <text:p>ΣΥΝΤΕΛΕΣΤΕΣ ΠΑΡΑΓΩΓΗΣ</text:p>
          </table:table-cell>
          <table:table-cell office:value-type="string" table:style-name="ce97">
            <text:p>Παραγωγικές δαπάνες</text:p>
          </table:table-cell>
          <table:table-cell office:value-type="string" table:style-name="ce86">
            <text:p>Μεταβλητές δαπάνες</text:p>
          </table:table-cell>
          <table:table-cell office:value-type="string" table:style-name="ce86">
            <text:p>Σταθερές δαπάνες</text:p>
          </table:table-cell>
          <table:table-cell office:value-type="string" table:style-name="ce86">
            <text:p>Εμφανείς δαπάνες</text:p>
          </table:table-cell>
          <table:table-cell office:value-type="string" table:style-name="ce86">
            <text:p>Μη εμφανείς δαπάνες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1) Εδαφο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1">
            <text:p>α) ενοίκιο ιδιόκτητης γής</text:p>
          </table:table-cell>
          <table:table-cell office:value-type="float" office:value="2000" table:formula="of:=[Δεδομένα.B98]*[Δεδομένα.B99]" table:style-name="ce162">
            <text:p>2.000,00</text:p>
          </table:table-cell>
          <table:table-cell table:style-name="ce162"/>
          <table:table-cell office:value-type="float" office:value="2000" table:formula="of:=+[.$B38]" table:style-name="ce163">
            <text:p>2.000,00</text:p>
          </table:table-cell>
          <table:table-cell table:style-name="ce163"/>
          <table:table-cell office:value-type="float" office:value="2000" table:formula="of:=+[.$B38]" table:style-name="ce163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161">
            <text:p>β) ενοίκιο ενοικιαζόμενης γής</text:p>
          </table:table-cell>
          <table:table-cell office:value-type="float" office:value="0" table:style-name="ce162">
            <text:p>0,00</text:p>
          </table:table-cell>
          <table:table-cell table:style-name="ce162"/>
          <table:table-cell office:value-type="float" office:value="0" table:formula="of:=+[.$B39]" table:style-name="ce163">
            <text:p>0,00</text:p>
          </table:table-cell>
          <table:table-cell office:value-type="float" office:value="0" table:formula="of:=+[.$B39]" table:style-name="ce163">
            <text:p>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2000" table:formula="of:=SUM([.B38:.B39])" table:style-name="ce165">
            <text:p>2.000,00</text:p>
          </table:table-cell>
          <table:table-cell office:value-type="float" office:value="0" table:formula="of:=SUM([.C38:.C39])" table:style-name="ce165">
            <text:p>0,00</text:p>
          </table:table-cell>
          <table:table-cell office:value-type="float" office:value="2000" table:formula="of:=SUM([.D38:.D39])" table:style-name="ce165">
            <text:p>2.000,00</text:p>
          </table:table-cell>
          <table:table-cell office:value-type="float" office:value="0" table:formula="of:=SUM([.E38:.E39])" table:style-name="ce165">
            <text:p>0,00</text:p>
          </table:table-cell>
          <table:table-cell office:value-type="float" office:value="2000" table:formula="of:=SUM([.F38:.F39])" table:style-name="ce165">
            <text:p>2.000,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2) Εργασία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1">
            <text:p>α) αμοιβή οικογενειακής εργασίας</text:p>
          </table:table-cell>
          <table:table-cell office:value-type="float" office:value="1020" table:formula="of:=[Δεδομένα.B105]*[Δεδομένα.B106]" table:style-name="ce162">
            <text:p>1.020,00</text:p>
          </table:table-cell>
          <table:table-cell table:style-name="ce166"/>
          <table:table-cell office:value-type="float" office:value="1020" table:formula="of:=+[.$B42]" table:style-name="ce163">
            <text:p>1.020,00</text:p>
          </table:table-cell>
          <table:table-cell table:style-name="ce163"/>
          <table:table-cell office:value-type="float" office:value="1020" table:formula="of:=+[.$B42]" table:style-name="ce163">
            <text:p>1.020,00</text:p>
          </table:table-cell>
          <table:table-cell table:number-columns-repeated="16378"/>
        </table:table-row>
        <table:table-row table:style-name="ro1">
          <table:table-cell office:value-type="string" table:style-name="ce161">
            <text:p>β) αμοιβή ξένης εργασίας</text:p>
          </table:table-cell>
          <table:table-cell office:value-type="float" office:value="1100" table:formula="of:=[Δεδομένα.B104]" table:style-name="ce162">
            <text:p>1.100,00</text:p>
          </table:table-cell>
          <table:table-cell office:value-type="float" office:value="1100" table:formula="of:=+[.$B43]" table:style-name="ce163">
            <text:p>1.100,00</text:p>
          </table:table-cell>
          <table:table-cell table:style-name="ce163"/>
          <table:table-cell office:value-type="float" office:value="1100" table:formula="of:=+[.$B43]" table:style-name="ce163">
            <text:p>1.10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1">
            <text:p>γ) ασφαλιστικές εισφορές ΟΓΑ</text:p>
          </table:table-cell>
          <table:table-cell office:value-type="float" office:value="0" table:style-name="ce162">
            <text:p>0,00</text:p>
          </table:table-cell>
          <table:table-cell table:style-name="ce163"/>
          <table:table-cell office:value-type="float" office:value="0" table:formula="of:=[.B44]" table:style-name="ce163">
            <text:p>0,00</text:p>
          </table:table-cell>
          <table:table-cell office:value-type="float" office:value="0" table:formula="of:=[.B44]" table:style-name="ce163">
            <text:p>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1">
            <text:p>δ) τόκοι δαπανών εργασίας</text:p>
          </table:table-cell>
          <table:table-cell office:value-type="float" office:value="50.88" table:formula="of:=([.B42]+[.B43]+[.B44])*[Δεδομένα.B126]/2" table:style-name="ce162">
            <text:p>50,88</text:p>
          </table:table-cell>
          <table:table-cell office:value-type="float" office:value="26.400000000000002" table:formula="of:=([.C42]+[.C43]+[.C44])*[Δεδομένα.B126]/2" table:style-name="ce163">
            <text:p>26,40</text:p>
          </table:table-cell>
          <table:table-cell office:value-type="float" office:value="24.48" table:formula="of:=[.B45]-[.C45]" table:style-name="ce163">
            <text:p>24,48</text:p>
          </table:table-cell>
          <table:table-cell table:style-name="ce163"/>
          <table:table-cell office:value-type="float" office:value="50.88" table:formula="of:=[.B45]" table:style-name="ce163">
            <text:p>50,88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2170.88" table:formula="of:=SUM([.B42:.B45])" table:style-name="ce165">
            <text:p>2.170,88</text:p>
          </table:table-cell>
          <table:table-cell office:value-type="float" office:value="1126.4000000000001" table:formula="of:=SUM([.C42:.C45])" table:style-name="ce165">
            <text:p>1.126,40</text:p>
          </table:table-cell>
          <table:table-cell office:value-type="float" office:value="1044.48" table:formula="of:=SUM([.D42:.D45])" table:style-name="ce165">
            <text:p>1.044,48</text:p>
          </table:table-cell>
          <table:table-cell office:value-type="float" office:value="1100" table:formula="of:=SUM([.E42:.E45])" table:style-name="ce165">
            <text:p>1.100,00</text:p>
          </table:table-cell>
          <table:table-cell office:value-type="float" office:value="1070.8800000000001" table:formula="of:=SUM([.F42:.F45])" table:style-name="ce165">
            <text:p>1.070,8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3) Κεφάλαιο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7">
            <text:p>α) Πάγιο κεφάλαιο</text:p>
          </table:table-cell>
          <table:table-cell table:number-columns-repeated="2" table:style-name="ce168"/>
          <table:table-cell table:number-columns-repeated="3" table:style-name="ce169"/>
          <table:table-cell table:number-columns-repeated="16378"/>
        </table:table-row>
        <table:table-row table:style-name="ro1">
          <table:table-cell office:value-type="string" table:style-name="ce170">
            <text:p>1) αποσβέσεις</text:p>
          </table:table-cell>
          <table:table-cell office:value-type="float" office:value="2883.3333333333335" table:formula="of:=['Αποσβέσεις-ΜΕΚ'.C71]" table:style-name="ce162">
            <text:p>2.883,33</text:p>
          </table:table-cell>
          <table:table-cell table:style-name="ce162"/>
          <table:table-cell office:value-type="float" office:value="2883.3333333333335" table:formula="of:=+[.$B49]" table:style-name="ce163">
            <text:p>2.883,33</text:p>
          </table:table-cell>
          <table:table-cell office:value-type="float" office:value="2883.3333333333335" table:formula="of:=+[.$B49]" table:style-name="ce163">
            <text:p>2.883,33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0">
            <text:p>2) τόκοι παγίου κεφαλαίου</text:p>
          </table:table-cell>
          <table:table-cell office:value-type="float" office:value="798.19249999999988" table:formula="of:=['Αποσβέσεις-ΜΕΚ'.D71]*[Δεδομένα.B127]" table:style-name="ce162">
            <text:p>798,19</text:p>
          </table:table-cell>
          <table:table-cell table:style-name="ce162"/>
          <table:table-cell office:value-type="float" office:value="798.19249999999988" table:formula="of:=+[.$B50]" table:style-name="ce163">
            <text:p>798,19</text:p>
          </table:table-cell>
          <table:table-cell table:style-name="ce163"/>
          <table:table-cell office:value-type="float" office:value="798.19249999999988" table:formula="of:=+[.$B50]" table:style-name="ce163">
            <text:p>798,19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3) συντήρηση</text:p>
          </table:table-cell>
          <table:table-cell office:value-type="float" office:value="308.69999999999993" table:formula="of:=['Αποσβέσεις-ΜΕΚ'.E71]" table:style-name="ce162">
            <text:p>308,70</text:p>
          </table:table-cell>
          <table:table-cell table:style-name="ce162"/>
          <table:table-cell office:value-type="float" office:value="308.69999999999993" table:formula="of:=+[.$B51]" table:style-name="ce163">
            <text:p>308,70</text:p>
          </table:table-cell>
          <table:table-cell office:value-type="float" office:value="308.69999999999993" table:formula="of:=+[.$B51]" table:style-name="ce163">
            <text:p>308,7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0">
            <text:p>4) ασφάλιστρα</text:p>
          </table:table-cell>
          <table:table-cell office:value-type="float" office:value="85.406999999999996" table:formula="of:=['Αποσβέσεις-ΜΕΚ'.F71]" table:style-name="ce162">
            <text:p>85,41</text:p>
          </table:table-cell>
          <table:table-cell table:style-name="ce162"/>
          <table:table-cell office:value-type="float" office:value="85.406999999999996" table:formula="of:=+[.$B52]" table:style-name="ce163">
            <text:p>85,41</text:p>
          </table:table-cell>
          <table:table-cell office:value-type="float" office:value="85.406999999999996" table:formula="of:=+[.$B52]" table:style-name="ce163">
            <text:p>85,41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1">
            <text:p>5) τόκοι συντήρησης &amp; ασφαλίστρων</text:p>
          </table:table-cell>
          <table:table-cell office:value-type="float" office:value="9.4585679999999979" table:formula="of:=([.B51]+[.B52])*[Δεδομένα.B126]/2" table:style-name="ce162">
            <text:p>9,46</text:p>
          </table:table-cell>
          <table:table-cell table:style-name="ce162"/>
          <table:table-cell office:value-type="float" office:value="9.4585679999999979" table:formula="of:=+[.$B53]" table:style-name="ce163">
            <text:p>9,46</text:p>
          </table:table-cell>
          <table:table-cell table:style-name="ce163"/>
          <table:table-cell office:value-type="float" office:value="9.4585679999999979" table:formula="of:=+[.$B53]" table:style-name="ce163">
            <text:p>9,46</text:p>
          </table:table-cell>
          <table:table-cell table:number-columns-repeated="16378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4085.0914013333331" table:formula="of:=SUM([.B49:.B53])" table:style-name="ce165">
            <text:p>4.085,09</text:p>
          </table:table-cell>
          <table:table-cell office:value-type="float" office:value="0" table:formula="of:=SUM([.C49:.C53])" table:style-name="ce165">
            <text:p>0,00</text:p>
          </table:table-cell>
          <table:table-cell office:value-type="float" office:value="4085.0914013333331" table:formula="of:=SUM([.D49:.D53])" table:style-name="ce165">
            <text:p>4.085,09</text:p>
          </table:table-cell>
          <table:table-cell office:value-type="float" office:value="3277.4403333333335" table:formula="of:=SUM([.E49:.E53])" table:style-name="ce165">
            <text:p>3.277,44</text:p>
          </table:table-cell>
          <table:table-cell office:value-type="float" office:value="807.6510679999999" table:formula="of:=SUM([.F49:.F53])" table:style-name="ce165">
            <text:p>807,65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α) Κυκλοφοριακό κεφάλαιο</text:p>
          </table:table-cell>
          <table:table-cell table:number-columns-repeated="2" table:style-name="ce173"/>
          <table:table-cell table:number-columns-repeated="3" table:style-name="ce174"/>
          <table:table-cell table:number-columns-repeated="16378"/>
        </table:table-row>
        <table:table-row table:style-name="ro1">
          <table:table-cell office:value-type="string" table:style-name="ce170">
            <text:p>1) αναλώσιμα υλικά</text:p>
          </table:table-cell>
          <table:table-cell office:value-type="float" office:value="4005.6000000000004" table:formula="of:=[Δεδομένα.D114]" table:style-name="ce162">
            <text:p>4.005,60</text:p>
          </table:table-cell>
          <table:table-cell office:value-type="float" office:value="4005.6000000000004" table:formula="of:=+[.$B56]" table:style-name="ce163">
            <text:p>4.005,60</text:p>
          </table:table-cell>
          <table:table-cell table:style-name="ce163"/>
          <table:table-cell office:value-type="float" office:value="4005.6000000000004" table:formula="of:=[.B56]" table:style-name="ce163">
            <text:p>4.005,60</text:p>
          </table:table-cell>
          <table:table-cell office:value-type="float" office:value="0" table:formula="of:=[Δεδομένα.D77]" table:style-name="ce16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2) Ε.Λ.Γ.Α. (8<text:s/><text:span text:style-name="T9">€/στρεμμα</text:span>)</text:p>
          </table:table-cell>
          <table:table-cell office:value-type="float" office:value="400" table:formula="of:=[Δεδομένα.B120]*[Δεδομένα.B98]" table:style-name="ce162">
            <text:p>400,00</text:p>
          </table:table-cell>
          <table:table-cell office:value-type="float" office:value="400" table:formula="of:=+[.$B57]" table:style-name="ce163">
            <text:p>400,00</text:p>
          </table:table-cell>
          <table:table-cell table:style-name="ce163"/>
          <table:table-cell office:value-type="float" office:value="400" table:formula="of:=+[.$B57]" table:style-name="ce163">
            <text:p>40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0">
            <text:p>3) υπηρεσίες τρίτων</text:p>
          </table:table-cell>
          <table:table-cell office:value-type="float" office:value="4650" table:formula="of:=[Δεδομένα.B118]+[Δεδομένα.B119]" table:style-name="ce162">
            <text:p>4.650,00</text:p>
          </table:table-cell>
          <table:table-cell office:value-type="float" office:value="4650" table:formula="of:=+[.$B58]" table:style-name="ce163">
            <text:p>4.650,00</text:p>
          </table:table-cell>
          <table:table-cell table:style-name="ce163"/>
          <table:table-cell office:value-type="float" office:value="4650" table:formula="of:=+[.$B58]" table:style-name="ce163">
            <text:p>4.65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0">
            <text:p>4) διάφορες άλλες δαπάνες</text:p>
          </table:table-cell>
          <table:table-cell office:value-type="float" office:value="50" table:formula="of:=[Δεδομένα.B121]" table:style-name="ce162">
            <text:p>50,00</text:p>
          </table:table-cell>
          <table:table-cell office:value-type="float" office:value="50" table:formula="of:=+[.$B59]" table:style-name="ce163">
            <text:p>50,00</text:p>
          </table:table-cell>
          <table:table-cell table:style-name="ce163"/>
          <table:table-cell office:value-type="float" office:value="50" table:formula="of:=+[.$B59]" table:style-name="ce163">
            <text:p>5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0">
            <text:p>5) τόκοι κυκλ.κεφαλαίου</text:p>
          </table:table-cell>
          <table:table-cell office:value-type="float" office:value="218.53440000000001" table:formula="of:=([.B56]+[.B57]+[.B58]+[.B59])*[Δεδομένα.B126]/2" table:style-name="ce162">
            <text:p>218,53</text:p>
          </table:table-cell>
          <table:table-cell office:value-type="float" office:value="218.53440000000001" table:formula="of:=+[.$B60]" table:style-name="ce163">
            <text:p>218,53</text:p>
          </table:table-cell>
          <table:table-cell table:style-name="ce163"/>
          <table:table-cell office:value-type="float" office:value="0" table:style-name="ce163">
            <text:p>0,00</text:p>
          </table:table-cell>
          <table:table-cell office:value-type="float" office:value="218.53440000000001" table:formula="of:=+[.B60]-[.E60]" table:style-name="ce163">
            <text:p>218,53</text:p>
          </table:table-cell>
          <table:table-cell table:number-columns-repeated="16378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9324.1344000000008" table:formula="of:=SUM([.B56:.B60])" table:style-name="ce165">
            <text:p>9.324,13</text:p>
          </table:table-cell>
          <table:table-cell office:value-type="float" office:value="9324.1344000000008" table:formula="of:=SUM([.C56:.C60])" table:style-name="ce165">
            <text:p>9.324,13</text:p>
          </table:table-cell>
          <table:table-cell office:value-type="float" office:value="0" table:formula="of:=SUM([.D56:.D60])" table:style-name="ce165">
            <text:p>0,00</text:p>
          </table:table-cell>
          <table:table-cell office:value-type="float" office:value="9105.6" table:formula="of:=SUM([.E56:.E60])" table:style-name="ce165">
            <text:p>9.105,60</text:p>
          </table:table-cell>
          <table:table-cell office:value-type="float" office:value="218.53440000000001" table:formula="of:=SUM([.F56:.F60])" table:style-name="ce165">
            <text:p>218,53</text:p>
          </table:table-cell>
          <table:table-cell table:number-columns-repeated="16378"/>
        </table:table-row>
        <table:table-row table:style-name="ro1">
          <table:table-cell office:value-type="string" table:style-name="ce177">
            <text:p>ΣΥΝΟΛΟ <text:s/>ΠΑΡΑΓΩΓΙΚΩΝ <text:s/>ΔΑΠΑΝΩΝ</text:p>
          </table:table-cell>
          <table:table-cell office:value-type="float" office:value="17580.105801333331" table:formula="of:=+[.B40]+[.B46]+[.B54]+[.B61]" table:style-name="ce165">
            <text:p>17.580,11</text:p>
          </table:table-cell>
          <table:table-cell office:value-type="float" office:value="10450.5344" table:formula="of:=+[.C40]+[.C46]+[.C54]+[.C61]" table:style-name="ce165">
            <text:p>10.450,53</text:p>
          </table:table-cell>
          <table:table-cell office:value-type="float" office:value="7129.5714013333327" table:formula="of:=+[.D40]+[.D46]+[.D54]+[.D61]" table:style-name="ce165">
            <text:p>7.129,57</text:p>
          </table:table-cell>
          <table:table-cell office:value-type="float" office:value="13483.040333333334" table:formula="of:=+[.E40]+[.E46]+[.E54]+[.E61]" table:style-name="ce165">
            <text:p>13.483,04</text:p>
          </table:table-cell>
          <table:table-cell office:value-type="float" office:value="4097.0654680000007" table:formula="of:=+[.F40]+[.F46]+[.F54]+[.F61]" table:style-name="ce165">
            <text:p>4.097,0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4">
            <text:p>ΠΙΝΑΚΑΣ <text:s/>ΥΠΟΛΟΓΙΣΜΟΥ <text:s/>ΕΤΗΣΙΩΝ <text:s/>ΠΑΡΑΓΩΓΙΚΩΝ ΔΑΠΑΝΩΝ ΣΚΛΗΡΟΥ ΣΙΤΑΡΙΟΥ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style-name="ce160">
            <text:p>ΣΥΝΤΕΛΕΣΤΕΣ ΠΑΡΑΓΩΓΗΣ</text:p>
          </table:table-cell>
          <table:table-cell office:value-type="string" table:style-name="ce97">
            <text:p>Παραγωγικές δαπάνες</text:p>
          </table:table-cell>
          <table:table-cell office:value-type="string" table:style-name="ce86">
            <text:p>Μεταβλητές δαπάνες</text:p>
          </table:table-cell>
          <table:table-cell office:value-type="string" table:style-name="ce86">
            <text:p>Σταθερές δαπάνες</text:p>
          </table:table-cell>
          <table:table-cell office:value-type="string" table:style-name="ce86">
            <text:p>Εμφανείς δαπάνες</text:p>
          </table:table-cell>
          <table:table-cell office:value-type="string" table:style-name="ce86">
            <text:p>Μη εμφανείς δαπάνες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1) Εδαφο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1">
            <text:p>α) ενοίκιο ιδιόκτητης γής</text:p>
          </table:table-cell>
          <table:table-cell office:value-type="float" office:value="0" table:style-name="ce162">
            <text:p>0,00</text:p>
          </table:table-cell>
          <table:table-cell table:style-name="ce162"/>
          <table:table-cell office:value-type="float" office:value="0" table:formula="of:=+[.$B68]" table:style-name="ce163">
            <text:p>0,00</text:p>
          </table:table-cell>
          <table:table-cell table:style-name="ce163"/>
          <table:table-cell office:value-type="float" office:value="0" table:formula="of:=+[.$B68]" table:style-name="ce16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61">
            <text:p>β) ενοίκιο ενοικιαζόμενης γής</text:p>
          </table:table-cell>
          <table:table-cell office:value-type="float" office:value="600" table:formula="of:=[Δεδομένα.B130]*[Δεδομένα.B131]" table:style-name="ce162">
            <text:p>600,00</text:p>
          </table:table-cell>
          <table:table-cell table:style-name="ce162"/>
          <table:table-cell office:value-type="float" office:value="600" table:formula="of:=+[.$B69]" table:style-name="ce163">
            <text:p>600,00</text:p>
          </table:table-cell>
          <table:table-cell office:value-type="float" office:value="600" table:formula="of:=+[.$B69]" table:style-name="ce163">
            <text:p>60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600" table:formula="of:=SUM([.B68:.B69])" table:style-name="ce165">
            <text:p>600,00</text:p>
          </table:table-cell>
          <table:table-cell office:value-type="float" office:value="0" table:formula="of:=SUM([.C68:.C69])" table:style-name="ce165">
            <text:p>0,00</text:p>
          </table:table-cell>
          <table:table-cell office:value-type="float" office:value="600" table:formula="of:=SUM([.D68:.D69])" table:style-name="ce165">
            <text:p>600,00</text:p>
          </table:table-cell>
          <table:table-cell office:value-type="float" office:value="600" table:formula="of:=SUM([.E68:.E69])" table:style-name="ce165">
            <text:p>600,00</text:p>
          </table:table-cell>
          <table:table-cell office:value-type="float" office:value="0" table:formula="of:=SUM([.F68:.F69])" table:style-name="ce165">
            <text:p>0,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2) Εργασία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1">
            <text:p>α) αμοιβή οικογενειακής εργασίας</text:p>
          </table:table-cell>
          <table:table-cell office:value-type="float" office:value="90" table:formula="of:=[Δεδομένα.B135]*[Δεδομένα.B136]" table:style-name="ce162">
            <text:p>90,00</text:p>
          </table:table-cell>
          <table:table-cell table:style-name="ce166"/>
          <table:table-cell office:value-type="float" office:value="90" table:formula="of:=+[.$B72]" table:style-name="ce163">
            <text:p>90,00</text:p>
          </table:table-cell>
          <table:table-cell table:style-name="ce163"/>
          <table:table-cell office:value-type="float" office:value="90" table:formula="of:=+[.$B72]" table:style-name="ce163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161">
            <text:p>β) αμοιβή ξένης εργασίας</text:p>
          </table:table-cell>
          <table:table-cell office:value-type="float" office:value="30" table:formula="of:=[Δεδομένα.B137]" table:style-name="ce162">
            <text:p>30,00</text:p>
          </table:table-cell>
          <table:table-cell office:value-type="float" office:value="30" table:formula="of:=+[.$B73]" table:style-name="ce163">
            <text:p>30,00</text:p>
          </table:table-cell>
          <table:table-cell table:style-name="ce163"/>
          <table:table-cell office:value-type="float" office:value="30" table:formula="of:=+[.$B73]" table:style-name="ce163">
            <text:p>3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1">
            <text:p>γ) ασφαλιστικές εισφορές ΟΓΑ</text:p>
          </table:table-cell>
          <table:table-cell office:value-type="float" office:value="0" table:style-name="ce162">
            <text:p>0,00</text:p>
          </table:table-cell>
          <table:table-cell table:style-name="ce163"/>
          <table:table-cell office:value-type="float" office:value="0" table:formula="of:=[.B74]" table:style-name="ce163">
            <text:p>0,00</text:p>
          </table:table-cell>
          <table:table-cell office:value-type="float" office:value="0" table:formula="of:=[.B74]" table:style-name="ce163">
            <text:p>0,00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61">
            <text:p>δ) τόκοι δαπανών εργασίας</text:p>
          </table:table-cell>
          <table:table-cell office:value-type="float" office:value="2.88" table:formula="of:=([.B72]+[.B73]+[.B74])*[Δεδομένα.B157]/2" table:style-name="ce162">
            <text:p>2,88</text:p>
          </table:table-cell>
          <table:table-cell office:value-type="float" office:value="0.72" table:formula="of:=[.C73]*[Δεδομένα.B157]/2" table:style-name="ce163">
            <text:p>0,72</text:p>
          </table:table-cell>
          <table:table-cell office:value-type="float" office:value="2.16" table:formula="of:=[.B75]-[.C75]" table:style-name="ce163">
            <text:p>2,16</text:p>
          </table:table-cell>
          <table:table-cell table:style-name="ce163"/>
          <table:table-cell office:value-type="float" office:value="2.88" table:formula="of:=[.B75]" table:style-name="ce163">
            <text:p>2,88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122.88" table:formula="of:=SUM([.B72:.B75])" table:style-name="ce165">
            <text:p>122,88</text:p>
          </table:table-cell>
          <table:table-cell office:value-type="float" office:value="30.72" table:formula="of:=SUM([.C72:.C75])" table:style-name="ce165">
            <text:p>30,72</text:p>
          </table:table-cell>
          <table:table-cell office:value-type="float" office:value="92.16" table:formula="of:=SUM([.D72:.D75])" table:style-name="ce165">
            <text:p>92,16</text:p>
          </table:table-cell>
          <table:table-cell office:value-type="float" office:value="30" table:formula="of:=SUM([.E72:.E75])" table:style-name="ce165">
            <text:p>30,00</text:p>
          </table:table-cell>
          <table:table-cell office:value-type="float" office:value="92.88" table:formula="of:=SUM([.F72:.F75])" table:style-name="ce165">
            <text:p>92,8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5">
            <text:p>3) Κεφάλαιο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7">
            <text:p>α) Πάγιο κεφάλαιο</text:p>
          </table:table-cell>
          <table:table-cell table:number-columns-repeated="2" table:style-name="ce168"/>
          <table:table-cell table:number-columns-repeated="3" table:style-name="ce169"/>
          <table:table-cell table:number-columns-repeated="16378"/>
        </table:table-row>
        <table:table-row table:style-name="ro1">
          <table:table-cell office:value-type="string" table:style-name="ce170">
            <text:p>1) αποσβέσεις</text:p>
          </table:table-cell>
          <table:table-cell office:value-type="float" office:value="853.33333333333326" table:formula="of:=['Αποσβέσεις-ΜΕΚ'.C90]" table:style-name="ce162">
            <text:p>853,33</text:p>
          </table:table-cell>
          <table:table-cell table:style-name="ce162"/>
          <table:table-cell office:value-type="float" office:value="853.33333333333326" table:formula="of:=+[.$B79]" table:style-name="ce163">
            <text:p>853,33</text:p>
          </table:table-cell>
          <table:table-cell office:value-type="float" office:value="853.33333333333326" table:formula="of:=+[.$B79]" table:style-name="ce163">
            <text:p>853,33</text:p>
          </table:table-cell>
          <table:table-cell table:style-name="ce163"/>
          <table:table-cell table:number-columns-repeated="16378"/>
        </table:table-row>
        <table:table-row table:style-name="ro1">
          <table:table-cell office:value-type="string" table:style-name="ce170">
            <text:p>2) τόκοι παγίου κεφαλαίου</text:p>
          </table:table-cell>
          <table:table-cell office:value-type="float" office:value="276.47666666666663" table:formula="of:=['Αποσβέσεις-ΜΕΚ'.D90]*[Δεδομένα.B158]" table:style-name="ce162">
            <text:p>276,48</text:p>
          </table:table-cell>
          <table:table-cell table:style-name="ce162"/>
          <table:table-cell office:value-type="float" office:value="276.47666666666663" table:formula="of:=+[.$B80]" table:style-name="ce163">
            <text:p>276,48</text:p>
          </table:table-cell>
          <table:table-cell table:style-name="ce163"/>
          <table:table-cell office:value-type="float" office:value="276.47666666666663" table:formula="of:=+[.$B80]" table:style-name="ce163">
            <text:p>276,48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3) συντήρηση</text:p>
          </table:table-cell>
          <table:table-cell office:value-type="float" office:value="139.39999999999998" table:formula="of:=['Αποσβέσεις-ΜΕΚ'.E90]" table:style-name="ce162">
            <text:p>139,40</text:p>
          </table:table-cell>
          <table:table-cell table:style-name="ce162"/>
          <table:table-cell office:value-type="float" office:value="139.39999999999998" table:formula="of:=+[.$B81]" table:style-name="ce163">
            <text:p>139,40</text:p>
          </table:table-cell>
          <table:table-cell office:value-type="float" office:value="139.39999999999998" table:formula="of:=+[.$B81]" table:style-name="ce163">
            <text:p>139,4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4) ασφάλιστρα</text:p>
          </table:table-cell>
          <table:table-cell office:value-type="float" office:value="7.0826666666666664" table:formula="of:=['Αποσβέσεις-ΜΕΚ'.F90]" table:style-name="ce162">
            <text:p>7,08</text:p>
          </table:table-cell>
          <table:table-cell table:style-name="ce162"/>
          <table:table-cell office:value-type="float" office:value="7.0826666666666664" table:formula="of:=+[.$B82]" table:style-name="ce163">
            <text:p>7,08</text:p>
          </table:table-cell>
          <table:table-cell office:value-type="float" office:value="7.0826666666666664" table:formula="of:=+[.$B82]" table:style-name="ce163">
            <text:p>7,08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1">
            <text:p>5) τόκοι συντήρησης &amp; ασφαλίστρων</text:p>
          </table:table-cell>
          <table:table-cell office:value-type="float" office:value="3.5155839999999992" table:formula="of:=([.B81]+[.B82])*[Δεδομένα.B157]/2" table:style-name="ce162">
            <text:p>3,52</text:p>
          </table:table-cell>
          <table:table-cell table:style-name="ce162"/>
          <table:table-cell office:value-type="float" office:value="3.5155839999999992" table:formula="of:=+[.$B83]" table:style-name="ce163">
            <text:p>3,52</text:p>
          </table:table-cell>
          <table:table-cell table:style-name="ce163"/>
          <table:table-cell office:value-type="float" office:value="3.5155839999999992" table:formula="of:=+[.$B83]" table:style-name="ce163">
            <text:p>3,52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1279.8082506666667" table:formula="of:=SUM([.B79:.B83])" table:style-name="ce165">
            <text:p>1.279,81</text:p>
          </table:table-cell>
          <table:table-cell office:value-type="float" office:value="0" table:formula="of:=SUM([.C79:.C83])" table:style-name="ce165">
            <text:p>0,00</text:p>
          </table:table-cell>
          <table:table-cell office:value-type="float" office:value="1279.8082506666667" table:formula="of:=SUM([.D79:.D83])" table:style-name="ce165">
            <text:p>1.279,81</text:p>
          </table:table-cell>
          <table:table-cell office:value-type="float" office:value="999.81599999999992" table:formula="of:=SUM([.E79:.E83])" table:style-name="ce165">
            <text:p>999,82</text:p>
          </table:table-cell>
          <table:table-cell office:value-type="float" office:value="279.99225066666662" table:formula="of:=SUM([.F79:.F83])" table:style-name="ce165">
            <text:p>279,99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7">
            <text:p>α) Κυκλοφοριακό κεφάλαιο</text:p>
          </table:table-cell>
          <table:table-cell table:number-columns-repeated="2" table:style-name="ce173"/>
          <table:table-cell table:number-columns-repeated="3" table:style-name="ce174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1) αναλώσιμα υλικά</text:p>
          </table:table-cell>
          <table:table-cell office:value-type="float" office:value="1187.2" table:formula="of:=[Δεδομένα.D146]" table:style-name="ce162">
            <text:p>1.187,20</text:p>
          </table:table-cell>
          <table:table-cell office:value-type="float" office:value="1187.2" table:formula="of:=+[.$B86]" table:style-name="ce163">
            <text:p>1.187,20</text:p>
          </table:table-cell>
          <table:table-cell table:style-name="ce163"/>
          <table:table-cell office:value-type="float" office:value="1187.2" table:formula="of:=[.B86]" table:style-name="ce163">
            <text:p>1.187,2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2) Ε.Λ.Γ.Α. ( 3<text:s/><text:span text:style-name="T9">€</text:span><text:span text:style-name="T10">/στρεμμα</text:span>)</text:p>
          </table:table-cell>
          <table:table-cell office:value-type="float" office:value="120" table:formula="of:=[Δεδομένα.B161]*[Δεδομένα.B130]" table:style-name="ce162">
            <text:p>120,00</text:p>
          </table:table-cell>
          <table:table-cell office:value-type="float" office:value="120" table:formula="of:=+[.$B87]" table:style-name="ce163">
            <text:p>120,00</text:p>
          </table:table-cell>
          <table:table-cell table:style-name="ce163"/>
          <table:table-cell office:value-type="float" office:value="120" table:formula="of:=+[.$B87]" table:style-name="ce163">
            <text:p>120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3) υπηρεσίες τρίτων</text:p>
          </table:table-cell>
          <table:table-cell office:value-type="float" office:value="580" table:formula="of:=[Δεδομένα.B149]+[Δεδομένα.B150]" table:style-name="ce162">
            <text:p>580,00</text:p>
          </table:table-cell>
          <table:table-cell office:value-type="float" office:value="580" table:formula="of:=+[.$B88]" table:style-name="ce163">
            <text:p>580,00</text:p>
          </table:table-cell>
          <table:table-cell table:style-name="ce163"/>
          <table:table-cell office:value-type="float" office:value="580" table:formula="of:=+[.$B88]" table:style-name="ce163">
            <text:p>580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4) διάφορες άλλες δαπάνες</text:p>
          </table:table-cell>
          <table:table-cell office:value-type="float" office:value="45" table:formula="of:=[Δεδομένα.B152]" table:style-name="ce162">
            <text:p>45,00</text:p>
          </table:table-cell>
          <table:table-cell office:value-type="float" office:value="45" table:formula="of:=+[.$B89]" table:style-name="ce163">
            <text:p>45,00</text:p>
          </table:table-cell>
          <table:table-cell table:style-name="ce163"/>
          <table:table-cell office:value-type="float" office:value="45" table:formula="of:=+[.$B89]" table:style-name="ce163">
            <text:p>45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5) τόκοι κυκλ.κεφαλαίου</text:p>
          </table:table-cell>
          <table:table-cell office:value-type="float" office:value="46.372800000000005" table:formula="of:=([.B86]+[.B87]+[.B88]+[.B89])*[Δεδομένα.B157]/2" table:style-name="ce162">
            <text:p>46,37</text:p>
          </table:table-cell>
          <table:table-cell office:value-type="float" office:value="46.372800000000005" table:formula="of:=+[.$B90]" table:style-name="ce163">
            <text:p>46,37</text:p>
          </table:table-cell>
          <table:table-cell table:style-name="ce163"/>
          <table:table-cell office:value-type="float" office:value="14.4" table:formula="of:=[Δεδομένα.B155]*[Δεδομένα.B157]/2" table:style-name="ce175">
            <text:p>14,40</text:p>
          </table:table-cell>
          <table:table-cell office:value-type="float" office:value="31.972800000000007" table:formula="of:=[.B90]-[.E90]" table:style-name="ce175">
            <text:p>31,97</text:p>
          </table:table-cell>
          <table:table-cell table:style-name="ce159"/>
          <table:table-cell table:style-name="ce179"/>
          <table:table-cell table:style-name="ce180"/>
          <table:table-cell table:number-columns-repeated="16375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1978.5728000000001" table:formula="of:=SUM([.B86:.B90])" table:style-name="ce165">
            <text:p>1.978,57</text:p>
          </table:table-cell>
          <table:table-cell office:value-type="float" office:value="1978.5728000000001" table:formula="of:=SUM([.C86:.C90])" table:style-name="ce165">
            <text:p>1.978,57</text:p>
          </table:table-cell>
          <table:table-cell office:value-type="float" office:value="0" table:formula="of:=SUM([.D86:.D90])" table:style-name="ce165">
            <text:p>0,00</text:p>
          </table:table-cell>
          <table:table-cell office:value-type="float" office:value="1946.6000000000001" table:formula="of:=SUM([.E86:.E90])" table:style-name="ce165">
            <text:p>1.946,60</text:p>
          </table:table-cell>
          <table:table-cell office:value-type="float" office:value="31.972800000000007" table:formula="of:=SUM([.F86:.F90])" table:style-name="ce165">
            <text:p>31,97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7">
            <text:p>ΣΥΝΟΛΟ <text:s/>ΠΑΡΑΓΩΓΙΚΩΝ <text:s/>ΔΑΠΑΝΩΝ</text:p>
          </table:table-cell>
          <table:table-cell office:value-type="float" office:value="3981.261050666667" table:formula="of:=+[.B70]+[.B76]+[.B84]+[.B91]" table:style-name="ce165">
            <text:p>3.981,26</text:p>
          </table:table-cell>
          <table:table-cell office:value-type="float" office:value="2009.2928000000002" table:formula="of:=+[.C70]+[.C76]+[.C84]+[.C91]" table:style-name="ce165">
            <text:p>2.009,29</text:p>
          </table:table-cell>
          <table:table-cell office:value-type="float" office:value="1971.9682506666668" table:formula="of:=+[.D70]+[.D76]+[.D84]+[.D91]" table:style-name="ce165">
            <text:p>1.971,97</text:p>
          </table:table-cell>
          <table:table-cell office:value-type="float" office:value="3576.4160000000002" table:formula="of:=+[.E70]+[.E76]+[.E84]+[.E91]" table:style-name="ce165">
            <text:p>3.576,42</text:p>
          </table:table-cell>
          <table:table-cell office:value-type="float" office:value="404.84505066666662" table:formula="of:=+[.F70]+[.F76]+[.F84]+[.F91]" table:style-name="ce165">
            <text:p>404,85</text:p>
          </table:table-cell>
          <table:table-cell table:number-columns-repeated="251" table:style-name="ce159"/>
          <table:table-cell table:number-columns-repeated="16127"/>
        </table:table-row>
        <table:table-row table:number-rows-repeated="3" table:style-name="ro1">
          <table:table-cell table:style-name="ce177"/>
          <table:table-cell table:number-columns-repeated="5" table:style-name="ce165"/>
          <table:table-cell table:number-columns-repeated="251" table:style-name="ce159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8">
          <table:table-cell office:value-type="string" table:number-columns-spanned="6" table:number-rows-spanned="1" table:style-name="ce184">
            <text:p>ΠΙΝΑΚΑΣ <text:s/>ΥΠΟΛΟΓΙΣΜΟΥ <text:s/>ΕΤΗΣΙΩΝ <text:s/>ΠΑΡΑΓΩΓΙΚΩΝ ΔΑΠΑΝΩΝ ΕΚΜΕΤΑΛΛΕΥΣΗΣ</text:p>
          </table:table-cell>
          <table:covered-table-cell table:number-columns-repeated="5"/>
          <table:table-cell table:number-columns-repeated="251" table:style-name="ce159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0">
            <text:p>ΣΥΝΤΕΛΕΣΤΕΣ ΠΑΡΑΓΩΓΗΣ</text:p>
          </table:table-cell>
          <table:table-cell office:value-type="string" table:style-name="ce97">
            <text:p>Παραγωγικές δαπάνες</text:p>
          </table:table-cell>
          <table:table-cell office:value-type="string" table:style-name="ce86">
            <text:p>Μεταβλητές δαπάνες</text:p>
          </table:table-cell>
          <table:table-cell office:value-type="string" table:style-name="ce86">
            <text:p>Σταθερές δαπάνες</text:p>
          </table:table-cell>
          <table:table-cell office:value-type="string" table:style-name="ce86">
            <text:p>Εμφανείς δαπάνες</text:p>
          </table:table-cell>
          <table:table-cell office:value-type="string" table:style-name="ce86">
            <text:p>Μη εμφανείς δαπάνες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85">
            <text:p>1) Εδαφος</text:p>
          </table:table-cell>
          <table:covered-table-cell table:number-columns-repeated="5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1">
            <text:p>α) ενοίκιο ιδιόκτητης γής</text:p>
          </table:table-cell>
          <table:table-cell office:value-type="float" office:value="2090" table:formula="of:=[.B5]+[.B38]+[.B68]" table:style-name="ce162">
            <text:p>2.090,00</text:p>
          </table:table-cell>
          <table:table-cell table:style-name="ce162"/>
          <table:table-cell office:value-type="float" office:value="2090" table:formula="of:=+[.$B101]" table:style-name="ce163">
            <text:p>2.090,00</text:p>
          </table:table-cell>
          <table:table-cell table:style-name="ce163"/>
          <table:table-cell office:value-type="float" office:value="2090" table:formula="of:=+[.$B101]" table:style-name="ce163">
            <text:p>2.090,00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1">
            <text:p>β) ενοίκιο ενοικιαζόμενης γής</text:p>
          </table:table-cell>
          <table:table-cell office:value-type="float" office:value="600" table:formula="of:=[.B6]+[.B39]+[.B69]" table:style-name="ce162">
            <text:p>600,00</text:p>
          </table:table-cell>
          <table:table-cell table:style-name="ce162"/>
          <table:table-cell office:value-type="float" office:value="600" table:formula="of:=+[.$B102]" table:style-name="ce163">
            <text:p>600,00</text:p>
          </table:table-cell>
          <table:table-cell office:value-type="float" office:value="600" table:formula="of:=+[.$B102]" table:style-name="ce163">
            <text:p>600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2690" table:formula="of:=SUM([.B101:.B102])" table:style-name="ce165">
            <text:p>2.690,00</text:p>
          </table:table-cell>
          <table:table-cell office:value-type="float" office:value="0" table:formula="of:=SUM([.C101:.C102])" table:style-name="ce165">
            <text:p>0,00</text:p>
          </table:table-cell>
          <table:table-cell office:value-type="float" office:value="2690" table:formula="of:=SUM([.D101:.D102])" table:style-name="ce165">
            <text:p>2.690,00</text:p>
          </table:table-cell>
          <table:table-cell office:value-type="float" office:value="600" table:formula="of:=SUM([.E101:.E102])" table:style-name="ce165">
            <text:p>600,00</text:p>
          </table:table-cell>
          <table:table-cell office:value-type="float" office:value="2090" table:formula="of:=SUM([.F101:.F102])" table:style-name="ce165">
            <text:p>2.090,00</text:p>
          </table:table-cell>
          <table:table-cell table:style-name="ce159"/>
          <table:table-cell table:style-name="ce17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5">
            <text:p>2) Εργασία</text:p>
          </table:table-cell>
          <table:covered-table-cell table:number-columns-repeated="5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1">
            <text:p>α) αμοιβή οικογενειακής εργασίας</text:p>
          </table:table-cell>
          <table:table-cell office:value-type="float" office:value="27990" table:formula="of:=[.B9]+[.B42]+[.B72]" table:style-name="ce162">
            <text:p>27.990,00</text:p>
          </table:table-cell>
          <table:table-cell table:style-name="ce166"/>
          <table:table-cell office:value-type="float" office:value="27990" table:formula="of:=+[.$B105]" table:style-name="ce163">
            <text:p>27.990,00</text:p>
          </table:table-cell>
          <table:table-cell table:style-name="ce163"/>
          <table:table-cell office:value-type="float" office:value="27990" table:formula="of:=+[.$B105]" table:style-name="ce163">
            <text:p>27.990,00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1">
            <text:p>β) αμοιβή ξένης εργασίας</text:p>
          </table:table-cell>
          <table:table-cell office:value-type="float" office:value="1130" table:formula="of:=[.B10]+[.B43]+[.B73]" table:style-name="ce162">
            <text:p>1.130,00</text:p>
          </table:table-cell>
          <table:table-cell office:value-type="float" office:value="1130" table:formula="of:=+[.$B106]" table:style-name="ce163">
            <text:p>1.130,00</text:p>
          </table:table-cell>
          <table:table-cell table:style-name="ce163"/>
          <table:table-cell office:value-type="float" office:value="1130" table:formula="of:=+[.$B106]" table:style-name="ce163">
            <text:p>1.130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1">
            <text:p>γ) ασφαλιστικές εισφορές ΟΓΑ</text:p>
          </table:table-cell>
          <table:table-cell office:value-type="float" office:value="1524" table:formula="of:=[.B11]+[.B44]+[.B74]" table:style-name="ce162">
            <text:p>1.524,00</text:p>
          </table:table-cell>
          <table:table-cell table:style-name="ce163"/>
          <table:table-cell office:value-type="float" office:value="1524" table:formula="of:=[.B107]" table:style-name="ce163">
            <text:p>1.524,00</text:p>
          </table:table-cell>
          <table:table-cell office:value-type="float" office:value="1524" table:formula="of:=[.B107]" table:style-name="ce163">
            <text:p>1.524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1">
            <text:p>δ) τόκοι δαπανών εργασίας</text:p>
          </table:table-cell>
          <table:table-cell office:value-type="float" office:value="898.779" table:formula="of:=[.B12]+[.B45]+[.B75]" table:style-name="ce162">
            <text:p>898,78</text:p>
          </table:table-cell>
          <table:table-cell office:value-type="float" office:value="27.12" table:formula="of:=[.C12]+[.C45]+[.C75]" table:style-name="ce163">
            <text:p>27,12</text:p>
          </table:table-cell>
          <table:table-cell office:value-type="float" office:value="871.65899999999999" table:formula="of:=[.D12]+[.D45]+[.D75]" table:style-name="ce163">
            <text:p>871,66</text:p>
          </table:table-cell>
          <table:table-cell table:style-name="ce163"/>
          <table:table-cell office:value-type="float" office:value="898.779" table:formula="of:=[.B108]" table:style-name="ce163">
            <text:p>898,78</text:p>
          </table:table-cell>
          <table:table-cell table:style-name="ce159"/>
          <table:table-cell table:style-name="ce179"/>
          <table:table-cell table:number-columns-repeated="16376"/>
        </table:table-row>
        <table:table-row table:style-name="ro1">
          <table:table-cell office:value-type="string" table:style-name="ce164">
            <text:p>ΣΥΝΟΛΟ</text:p>
          </table:table-cell>
          <table:table-cell office:value-type="float" office:value="31542.778999999999" table:formula="of:=SUM([.B105:.B108])" table:style-name="ce165">
            <text:p>31.542,78</text:p>
          </table:table-cell>
          <table:table-cell office:value-type="float" office:value="1157.1199999999999" table:formula="of:=SUM([.C105:.C108])" table:style-name="ce165">
            <text:p>1.157,12</text:p>
          </table:table-cell>
          <table:table-cell office:value-type="float" office:value="30385.659" table:formula="of:=SUM([.D105:.D108])" table:style-name="ce165">
            <text:p>30.385,66</text:p>
          </table:table-cell>
          <table:table-cell office:value-type="float" office:value="2654" table:formula="of:=SUM([.E105:.E108])" table:style-name="ce165">
            <text:p>2.654,00</text:p>
          </table:table-cell>
          <table:table-cell office:value-type="float" office:value="28888.778999999999" table:formula="of:=SUM([.F105:.F108])" table:style-name="ce165">
            <text:p>28.888,78</text:p>
          </table:table-cell>
          <table:table-cell table:style-name="ce159"/>
          <table:table-cell table:style-name="ce17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5">
            <text:p>3) Κεφάλαιο</text:p>
          </table:table-cell>
          <table:covered-table-cell table:number-columns-repeated="5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67">
            <text:p>α) Πάγιο κεφάλαιο</text:p>
          </table:table-cell>
          <table:table-cell table:number-columns-repeated="2" table:style-name="ce168"/>
          <table:table-cell table:number-columns-repeated="3" table:style-name="ce169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1) αποσβέσεις</text:p>
          </table:table-cell>
          <table:table-cell office:value-type="float" office:value="12407.866666666669" table:formula="of:=[.B16]+[.B49]+[.B79]" table:style-name="ce162">
            <text:p>12.407,87</text:p>
          </table:table-cell>
          <table:table-cell table:style-name="ce162"/>
          <table:table-cell office:value-type="float" office:value="12407.866666666669" table:formula="of:=+[.$B112]" table:style-name="ce163">
            <text:p>12.407,87</text:p>
          </table:table-cell>
          <table:table-cell office:value-type="float" office:value="12407.866666666669" table:formula="of:=+[.$B112]" table:style-name="ce163">
            <text:p>12.407,87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2) τόκοι παγίου κεφαλαίου</text:p>
          </table:table-cell>
          <table:table-cell office:value-type="float" office:value="13194.366966666666" table:formula="of:=[.B17]+[.B50]+[.B80]" table:style-name="ce162">
            <text:p>13.194,37</text:p>
          </table:table-cell>
          <table:table-cell table:style-name="ce162"/>
          <table:table-cell office:value-type="float" office:value="13194.366966666666" table:formula="of:=+[.$B113]" table:style-name="ce163">
            <text:p>13.194,37</text:p>
          </table:table-cell>
          <table:table-cell table:style-name="ce163"/>
          <table:table-cell office:value-type="float" office:value="13194.366966666666" table:formula="of:=+[.$B113]" table:style-name="ce163">
            <text:p>13.194,37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3) συντήρηση</text:p>
          </table:table-cell>
          <table:table-cell office:value-type="float" office:value="1916.6239999999998" table:formula="of:=[.B18]+[.B51]+[.B81]" table:style-name="ce162">
            <text:p>1.916,62</text:p>
          </table:table-cell>
          <table:table-cell table:style-name="ce162"/>
          <table:table-cell office:value-type="float" office:value="1916.6239999999998" table:formula="of:=+[.$B114]" table:style-name="ce163">
            <text:p>1.916,62</text:p>
          </table:table-cell>
          <table:table-cell office:value-type="float" office:value="1916.6239999999998" table:formula="of:=+[.$B114]" table:style-name="ce163">
            <text:p>1.916,62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4) ασφάλιστρα</text:p>
          </table:table-cell>
          <table:table-cell office:value-type="float" office:value="948.98658666666665" table:formula="of:=[.B19]+[.B52]+[.B82]" table:style-name="ce162">
            <text:p>948,99</text:p>
          </table:table-cell>
          <table:table-cell table:style-name="ce162"/>
          <table:table-cell office:value-type="float" office:value="948.98658666666665" table:formula="of:=+[.$B115]" table:style-name="ce163">
            <text:p>948,99</text:p>
          </table:table-cell>
          <table:table-cell office:value-type="float" office:value="948.98658666666665" table:formula="of:=+[.$B115]" table:style-name="ce163">
            <text:p>948,99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1">
            <text:p>5) τόκοι συντήρησης &amp; ασφαλίστρων</text:p>
          </table:table-cell>
          <table:table-cell office:value-type="float" office:value="68.774654080000005" table:formula="of:=[.B20]+[.B53]+[.B83]" table:style-name="ce162">
            <text:p>68,77</text:p>
          </table:table-cell>
          <table:table-cell table:style-name="ce162"/>
          <table:table-cell office:value-type="float" office:value="68.774654080000005" table:formula="of:=+[.$B116]" table:style-name="ce163">
            <text:p>68,77</text:p>
          </table:table-cell>
          <table:table-cell table:style-name="ce163"/>
          <table:table-cell office:value-type="float" office:value="68.774654080000005" table:formula="of:=+[.$B116]" table:style-name="ce163">
            <text:p>68,77</text:p>
          </table:table-cell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28536.618874080003" table:formula="of:=SUM([.B112:.B116])" table:style-name="ce165">
            <text:p>28.536,62</text:p>
          </table:table-cell>
          <table:table-cell office:value-type="float" office:value="0" table:formula="of:=SUM([.C112:.C116])" table:style-name="ce165">
            <text:p>0,00</text:p>
          </table:table-cell>
          <table:table-cell office:value-type="float" office:value="28536.618874080003" table:formula="of:=SUM([.D112:.D116])" table:style-name="ce165">
            <text:p>28.536,62</text:p>
          </table:table-cell>
          <table:table-cell office:value-type="float" office:value="15273.477253333334" table:formula="of:=SUM([.E112:.E116])" table:style-name="ce165">
            <text:p>15.273,48</text:p>
          </table:table-cell>
          <table:table-cell office:value-type="float" office:value="13263.141620746666" table:formula="of:=SUM([.F112:.F116])" table:style-name="ce165">
            <text:p>13.263,14</text:p>
          </table:table-cell>
          <table:table-cell table:style-name="ce159"/>
          <table:table-cell table:style-name="ce179"/>
          <table:table-cell table:number-columns-repeated="249" table:style-name="ce159"/>
          <table:table-cell table:number-columns-repeated="16127"/>
        </table:table-row>
        <table:table-row table:style-name="ro1">
          <table:table-cell office:value-type="string" table:style-name="ce167">
            <text:p>α) Κυκλοφοριακό κεφάλαιο</text:p>
          </table:table-cell>
          <table:table-cell table:number-columns-repeated="2" table:style-name="ce173"/>
          <table:table-cell table:number-columns-repeated="3" table:style-name="ce174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1) αναλώσιμα υλικά</text:p>
          </table:table-cell>
          <table:table-cell office:value-type="float" office:value="54122.799999999996" table:formula="of:=([.B23]-[.F23])+[.B56]+[.B86]" table:style-name="ce181">
            <text:p>54.122,80</text:p>
          </table:table-cell>
          <table:table-cell office:value-type="float" office:value="54122.799999999996" table:formula="of:=+[.$B119]" table:style-name="ce163">
            <text:p>54.122,80</text:p>
          </table:table-cell>
          <table:table-cell table:style-name="ce163"/>
          <table:table-cell office:value-type="float" office:value="54122.799999999996" table:formula="of:=[.B119]" table:style-name="ce163">
            <text:p>54.122,8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2) Ε.Λ.Γ.Α.</text:p>
          </table:table-cell>
          <table:table-cell office:value-type="float" office:value="1095" table:formula="of:=[.B24]+[.B57]+[.B87]" table:style-name="ce162">
            <text:p>1.095,00</text:p>
          </table:table-cell>
          <table:table-cell office:value-type="float" office:value="1095" table:formula="of:=+[.$B120]" table:style-name="ce163">
            <text:p>1.095,00</text:p>
          </table:table-cell>
          <table:table-cell table:style-name="ce163"/>
          <table:table-cell office:value-type="float" office:value="1095" table:formula="of:=+[.$B120]" table:style-name="ce163">
            <text:p>1.095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3) υπηρεσίες τρίτων</text:p>
          </table:table-cell>
          <table:table-cell office:value-type="float" office:value="10450" table:formula="of:=[.B25]+[.B58]+[.B88]" table:style-name="ce162">
            <text:p>10.450,00</text:p>
          </table:table-cell>
          <table:table-cell office:value-type="float" office:value="10450" table:formula="of:=+[.$B121]" table:style-name="ce163">
            <text:p>10.450,00</text:p>
          </table:table-cell>
          <table:table-cell table:style-name="ce163"/>
          <table:table-cell office:value-type="float" office:value="10450" table:formula="of:=+[.$B121]" table:style-name="ce163">
            <text:p>10.450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4) διάφορες άλλες δαπάνες</text:p>
          </table:table-cell>
          <table:table-cell office:value-type="float" office:value="275" table:formula="of:=[.B26]+[.B59]+[.B89]" table:style-name="ce162">
            <text:p>275,00</text:p>
          </table:table-cell>
          <table:table-cell office:value-type="float" office:value="275" table:formula="of:=+[.$B122]" table:style-name="ce163">
            <text:p>275,00</text:p>
          </table:table-cell>
          <table:table-cell table:style-name="ce163"/>
          <table:table-cell office:value-type="float" office:value="275" table:formula="of:=+[.$B122]" table:style-name="ce163">
            <text:p>275,00</text:p>
          </table:table-cell>
          <table:table-cell table:style-name="ce163"/>
          <table:table-cell table:number-columns-repeated="251" table:style-name="ce159"/>
          <table:table-cell table:number-columns-repeated="16127"/>
        </table:table-row>
        <table:table-row table:style-name="ro1">
          <table:table-cell office:value-type="string" table:style-name="ce170">
            <text:p>5) τόκοι κυκλ.κεφαλαίου</text:p>
          </table:table-cell>
          <table:table-cell office:value-type="float" office:value="1582.6271999999997" table:formula="of:=([.B119]+[.B120]+[.B121]+[.B122])*[Δεδομένα.B60]/2" table:style-name="ce182">
            <text:p>1.582,63</text:p>
          </table:table-cell>
          <table:table-cell office:value-type="float" office:value="1582.6271999999997" table:formula="of:=+[.$B123]" table:style-name="ce163">
            <text:p>1.582,63</text:p>
          </table:table-cell>
          <table:table-cell table:style-name="ce163"/>
          <table:table-cell office:value-type="float" office:value="14.4" table:formula="of:=[.E27]+[.E60]+[.E90]" table:style-name="ce163">
            <text:p>14,40</text:p>
          </table:table-cell>
          <table:table-cell office:value-type="float" office:value="1568.2271999999996" table:formula="of:=[.B123]-[.E123]" table:style-name="ce163">
            <text:p>1.568,23</text:p>
          </table:table-cell>
          <table:table-cell table:style-name="ce159"/>
          <table:table-cell table:style-name="ce179"/>
          <table:table-cell table:number-columns-repeated="249" table:style-name="ce159"/>
          <table:table-cell table:number-columns-repeated="16127"/>
        </table:table-row>
        <table:table-row table:style-name="ro1">
          <table:table-cell office:value-type="string" table:style-name="ce172">
            <text:p>ΣΥΝΟΛΟ</text:p>
          </table:table-cell>
          <table:table-cell office:value-type="float" office:value="67525.427199999991" table:formula="of:=SUM([.B119:.B123])" table:style-name="ce165">
            <text:p>67.525,43</text:p>
          </table:table-cell>
          <table:table-cell office:value-type="float" office:value="67525.427199999991" table:formula="of:=SUM([.C119:.C123])" table:style-name="ce165">
            <text:p>67.525,43</text:p>
          </table:table-cell>
          <table:table-cell office:value-type="float" office:value="0" table:formula="of:=SUM([.D119:.D123])" table:style-name="ce165">
            <text:p>0,00</text:p>
          </table:table-cell>
          <table:table-cell office:value-type="float" office:value="65957.199999999983" table:formula="of:=SUM([.E119:.E123])" table:style-name="ce165">
            <text:p>65.957,20</text:p>
          </table:table-cell>
          <table:table-cell office:value-type="float" office:value="1568.2271999999996" table:formula="of:=SUM([.F119:.F123])" table:style-name="ce165">
            <text:p>1.568,23</text:p>
          </table:table-cell>
          <table:table-cell table:style-name="ce159"/>
          <table:table-cell table:style-name="ce179"/>
          <table:table-cell table:number-columns-repeated="249" table:style-name="ce159"/>
          <table:table-cell table:number-columns-repeated="16127"/>
        </table:table-row>
        <table:table-row table:style-name="ro1">
          <table:table-cell office:value-type="string" table:style-name="ce177">
            <text:p>ΣΥΝΟΛΟ <text:s/>ΠΑΡΑΓΩΓΙΚΩΝ <text:s/>ΔΑΠΑΝΩΝ</text:p>
          </table:table-cell>
          <table:table-cell office:value-type="float" office:value="130294.82507407998" table:formula="of:=+[.B103]+[.B109]+[.B117]+[.B124]" table:style-name="ce165">
            <text:p>130.294,83</text:p>
          </table:table-cell>
          <table:table-cell office:value-type="float" office:value="68682.547199999986" table:formula="of:=+[.C103]+[.C109]+[.C117]+[.C124]" table:style-name="ce165">
            <text:p>68.682,55</text:p>
          </table:table-cell>
          <table:table-cell office:value-type="float" office:value="61612.277874079999" table:formula="of:=+[.D103]+[.D109]+[.D117]+[.D124]" table:style-name="ce165">
            <text:p>61.612,28</text:p>
          </table:table-cell>
          <table:table-cell office:value-type="float" office:value="84484.677253333313" table:formula="of:=+[.E103]+[.E109]+[.E117]+[.E124]" table:style-name="ce165">
            <text:p>84.484,68</text:p>
          </table:table-cell>
          <table:table-cell office:value-type="float" office:value="45810.147820746664" table:formula="of:=+[.F103]+[.F109]+[.F117]+[.F124]" table:style-name="ce165">
            <text:p>45.810,15</text:p>
          </table:table-cell>
          <table:table-cell table:style-name="ce159"/>
          <table:table-cell table:style-name="ce183"/>
          <table:table-cell table:style-name="ce179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59"/>
          <table:table-cell table:number-columns-repeated="7" table:style-name="ce179"/>
          <table:table-cell table:number-columns-repeated="249" table:style-name="ce159"/>
          <table:table-cell table:number-columns-repeated="16127"/>
        </table:table-row>
        <table:table-row table:style-name="ro1">
          <table:table-cell/>
          <table:table-cell table:number-columns-repeated="6" table:style-name="ce179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style-name="ce179"/>
          <table:table-cell table:number-columns-repeated="255" table:style-name="ce159"/>
          <table:table-cell table:number-columns-repeated="16127"/>
        </table:table-row>
        <table:table-row table:number-rows-repeated="1048442" table:style-name="ro1">
          <table:table-cell table:number-columns-repeated="16384"/>
        </table:table-row>
      </table:table>
      <table:table table:name="Ακαθαρ__Πρόσοδος" table:style-name="ta4"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29" table:number-columns-repeated="57" table:default-cell-style-name="ce1"/>
        <table:table-column table:style-name="co7" table:number-columns-repeated="16320" table:default-cell-style-name="ce1"/>
        <table:table-row table:number-rows-repeated="3" table:style-name="ro39">
          <table:table-cell table:number-columns-repeated="16384"/>
        </table:table-row>
        <table:table-row table:style-name="ro24">
          <table:table-cell office:value-type="string" table:number-columns-spanned="2" table:number-rows-spanned="1" table:style-name="ce188">
            <text:p>Ακαθ. Πρόσοδος Αγελάδων (€)</text:p>
          </table:table-cell>
          <table:covered-table-cell/>
          <table:table-cell office:value-type="string" table:number-columns-spanned="2" table:number-rows-spanned="1" table:style-name="ce188">
            <text:p>Ακαθ. Πρόσοδος Μηδικής (€)</text:p>
          </table:table-cell>
          <table:covered-table-cell/>
          <table:table-cell office:value-type="string" table:number-columns-spanned="2" table:number-rows-spanned="1" table:style-name="ce188">
            <text:p>Ακαθ. Πρόσοδος Σκληρού Σιταριού (€)</text:p>
          </table:table-cell>
          <table:covered-table-cell/>
          <table:table-cell office:value-type="string" table:number-columns-spanned="1" table:number-rows-spanned="4" table:style-name="ce157">
            <text:p>Συνολική Ακαθάριστη Πρόσοδος Γεωργικής Εκμετάλλευσης (<text:span text:style-name="T7">€</text:span>)</text:p>
          </table:table-cell>
          <table:table-cell table:number-columns-repeated="16377"/>
        </table:table-row>
        <table:table-row table:style-name="ro39">
          <table:table-cell office:value-type="string" table:style-name="ce23">
            <text:p>Αξία γάλακτος</text:p>
          </table:table-cell>
          <table:table-cell office:value-type="float" office:value="110500.00000000001" table:formula="of:=[Δεδομένα.B4]*[Δεδομένα.B5]*[Δεδομένα.B6]" table:style-name="ce24">
            <text:p>110.500</text:p>
          </table:table-cell>
          <table:table-cell office:value-type="string" table:style-name="ce14">
            <text:p>Αξία σανού</text:p>
          </table:table-cell>
          <table:table-cell office:value-type="float" office:value="14850" table:formula="of:=[Δεδομένα.B102]*0.18" table:style-name="ce24">
            <text:p>14.850</text:p>
          </table:table-cell>
          <table:table-cell office:value-type="string" table:style-name="ce14">
            <text:p>Αξία σπόρου</text:p>
          </table:table-cell>
          <table:table-cell office:value-type="float" office:value="3200" table:formula="of:=[Δεδομένα.B133]*[Δεδομένα.B134]" table:style-name="ce24">
            <text:p>3.200</text:p>
          </table:table-cell>
          <table:covered-table-cell/>
          <table:table-cell table:number-columns-repeated="16377"/>
        </table:table-row>
        <table:table-row table:style-name="ro39">
          <table:table-cell office:value-type="string" table:style-name="ce23">
            <text:p>Αξία μόσχων</text:p>
          </table:table-cell>
          <table:table-cell office:value-type="float" office:value="8000" table:formula="of:=[Δεδομένα.B7]*[Δεδομένα.B8]" table:style-name="ce24">
            <text:p>8.000</text:p>
          </table:table-cell>
          <table:table-cell table:style-name="ce14"/>
          <table:table-cell table:style-name="ce24"/>
          <table:table-cell table:style-name="ce14"/>
          <table:table-cell table:style-name="ce24"/>
          <table:covered-table-cell/>
          <table:table-cell table:number-columns-repeated="16377"/>
        </table:table-row>
        <table:table-row table:style-name="ro14">
          <table:table-cell office:value-type="string" table:style-name="ce23">
            <text:p>Αξία κρέατος υπερήλικων αγελάδων</text:p>
          </table:table-cell>
          <table:table-cell office:value-type="float" office:value="5000" table:formula="of:=[Δεδομένα.B11]*[Δεδομένα.B12]" table:style-name="ce24">
            <text:p>5.000</text:p>
          </table:table-cell>
          <table:table-cell table:style-name="ce14"/>
          <table:table-cell table:style-name="ce24"/>
          <table:table-cell table:style-name="ce14"/>
          <table:table-cell table:style-name="ce24"/>
          <table:covered-table-cell/>
          <table:table-cell table:number-columns-repeated="16377"/>
        </table:table-row>
        <table:table-row table:style-name="ro15">
          <table:table-cell office:value-type="string" table:style-name="ce21">
            <text:p>ΣύνολοΑκαθ. Προσόδου Αγελάδων</text:p>
          </table:table-cell>
          <table:table-cell office:value-type="float" office:value="123500.00000000001" table:formula="of:=SUM([.B5:.B7])" table:style-name="ce24">
            <text:p>123.500</text:p>
          </table:table-cell>
          <table:table-cell office:value-type="string" table:style-name="ce21">
            <text:p>ΣύνολοΑκαθ. Προσόδου Μηδικής</text:p>
          </table:table-cell>
          <table:table-cell office:value-type="float" office:value="14850" table:formula="of:=SUM([.D5:.D7])" table:style-name="ce186">
            <text:p>14.850</text:p>
          </table:table-cell>
          <table:table-cell office:value-type="string" table:style-name="ce21">
            <text:p>ΣύνολοΑκαθ. Προσόδου Σκλ. Σιταριού</text:p>
          </table:table-cell>
          <table:table-cell office:value-type="float" office:value="3200" table:formula="of:=SUM([.F5:.F7])" table:style-name="ce24">
            <text:p>3.200</text:p>
          </table:table-cell>
          <table:table-cell office:value-type="float" office:value="126700.00000000001" table:formula="of:=[.B8]+[.F8]" table:style-name="ce187">
            <text:p>126.700</text:p>
          </table:table-cell>
          <table:table-cell table:number-columns-repeated="16377"/>
        </table:table-row>
        <table:table-row table:number-rows-repeated="1048568" table:style-name="ro39">
          <table:table-cell table:number-columns-repeated="16384"/>
        </table:table-row>
      </table:table>
      <table:table table:name="Οικ_Αποτελέσματα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9" table:default-cell-style-name="ce1"/>
        <table:table-column table:style-name="co34" table:number-columns-repeated="2" table:default-cell-style-name="ce1"/>
        <table:table-column table:style-name="co29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table:number-columns-repeated="3" table:style-name="ce189"/>
          <table:table-cell table:number-columns-repeated="16381" table:style-name="ce1"/>
        </table:table-row>
        <table:table-row table:style-name="ro1">
          <table:table-cell office:value-type="string" table:style-name="ce190">
            <text:p>Κόστος παραγωγής γάλακτος (ευρώ/Kgr)</text:p>
          </table:table-cell>
          <table:table-cell office:value-type="string" table:style-name="ce191">
            <text:p>(Συν. Παραγ. δαπ./Συν. Παραγωγή)</text:p>
          </table:table-cell>
          <table:table-cell office:value-type="currency" office:value="0.34655217914486158" table:formula="of:=([Δαπάνες.B29]-[Δεδομένα.B74]-[Δεδομένα.B75])/([Δεδομένα.B4]*[Δεδομένα.B5])" table:style-name="ce192">
            <text:p>0,35 €<text:s/></text:p>
          </table:table-cell>
          <table:table-cell table:number-columns-repeated="16381" table:style-name="ce193"/>
        </table:table-row>
        <table:table-row table:style-name="ro1">
          <table:table-cell table:number-columns-repeated="3" table:style-name="ce1"/>
          <table:table-cell table:style-name="ce194"/>
          <table:table-cell table:number-columns-repeated="16380" table:style-name="ce193"/>
        </table:table-row>
        <table:table-row table:style-name="ro1">
          <table:table-cell office:value-type="string" table:number-columns-spanned="3" table:number-rows-spanned="1" table:style-name="ce216">
            <text:p>ΠΙΝΑΚΑΣ <text:s/>ΟΙΚΟΝΟΜΙΚΩΝ ΑΠΟΤΕΛΕΣΜΑΤΩΝ ΑΓΕΛΑΔΩΝ</text:p>
          </table:table-cell>
          <table:covered-table-cell table:number-columns-repeated="2"/>
          <table:table-cell table:style-name="ce194"/>
          <table:table-cell table:number-columns-repeated="16380" table:style-name="ce193"/>
        </table:table-row>
        <table:table-row table:style-name="ro1">
          <table:table-cell office:value-type="string" table:style-name="ce195">
            <text:p>Οικονομικό αποτέλεσμα</text:p>
          </table:table-cell>
          <table:table-cell office:value-type="string" table:style-name="ce196">
            <text:p>Τύπος υπολογισμού</text:p>
          </table:table-cell>
          <table:table-cell office:value-type="string" table:style-name="ce197">
            <text:p>Ποσό</text:p>
          </table:table-cell>
          <table:table-cell table:style-name="ce194"/>
          <table:table-cell table:number-columns-repeated="16380" table:style-name="ce193"/>
        </table:table-row>
        <table:table-row table:style-name="ro1">
          <table:table-cell office:value-type="string" table:style-name="ce198">
            <text:p>Ακαθάριστη πρόσοδος</text:p>
          </table:table-cell>
          <table:table-cell office:value-type="string" table:style-name="ce199">
            <text:p>[Συν. Αξία Πωλήσεων+Συν. Επιδοτήσεις]</text:p>
          </table:table-cell>
          <table:table-cell office:value-type="currency" office:value="123500.00000000001" table:formula="of:=[Ακαθαρ__Πρόσοδος.B8]" table:style-name="ce200">
            <text:p>123.500 €<text:s/></text:p>
          </table:table-cell>
          <table:table-cell table:style-name="ce194"/>
          <table:table-cell table:number-columns-repeated="16380" table:style-name="ce193"/>
        </table:table-row>
        <table:table-row table:style-name="ro1">
          <table:table-cell office:value-type="string" table:style-name="ce198">
            <text:p>Καθαρό κέρδος</text:p>
          </table:table-cell>
          <table:table-cell office:value-type="string" table:style-name="ce201">
            <text:p>[Ακαθ. Προς.-Συν. Παραγ. Δαπανών]</text:p>
          </table:table-cell>
          <table:table-cell office:value-type="currency" office:value="-2129.458222079993" table:formula="of:=[.C6]-[Δαπάνες.B29]" table:style-name="ce200">
            <text:p>2.129 €<text:s/></text:p>
          </table:table-cell>
          <table:table-cell table:style-name="ce194"/>
          <table:table-cell table:number-columns-repeated="16380" table:style-name="ce193"/>
        </table:table-row>
        <table:table-row table:style-name="ro1">
          <table:table-cell office:value-type="string" table:style-name="ce198">
            <text:p>Ακαθάριστο κέρδος</text:p>
          </table:table-cell>
          <table:table-cell office:value-type="string" table:style-name="ce201">
            <text:p>[Ακαθ. Προς.-Συν. Μετ.Δαπάνες Παραγ.]</text:p>
          </table:table-cell>
          <table:table-cell office:value-type="currency" office:value="50381.280000000013" table:formula="of:=[.C6]-[Δαπάνες.C29]" table:style-name="ce200">
            <text:p>50.381 €<text:s/></text:p>
          </table:table-cell>
          <table:table-cell table:number-columns-repeated="16381" table:style-name="ce193"/>
        </table:table-row>
        <table:table-row table:style-name="ro1">
          <table:table-cell office:value-type="string" table:style-name="ce198">
            <text:p>Γεωργικό εισόδημα παραγωγού</text:p>
          </table:table-cell>
          <table:table-cell office:value-type="string" table:style-name="ce201">
            <text:p>[Ακαθ. Προς.-Συν. Εμφαν.Δαπάνες Παραγ.]</text:p>
          </table:table-cell>
          <table:table-cell office:value-type="currency" office:value="56074.779080000022" table:formula="of:=[.C6]-[Δαπάνες.E29]" table:style-name="ce200">
            <text:p>56.075 €<text:s/></text:p>
          </table:table-cell>
          <table:table-cell table:style-name="ce194"/>
          <table:table-cell table:number-columns-repeated="16380" table:style-name="ce193"/>
        </table:table-row>
        <table:table-row table:style-name="ro1">
          <table:table-cell office:value-type="string" table:style-name="ce198">
            <text:p>Καθαρή πρόσοδοςή πρόσοδος κεφαλαίου</text:p>
          </table:table-cell>
          <table:table-cell office:value-type="string" table:style-name="ce201">
            <text:p>[Καθ. Κέρδος+Τόκοι+Ενοίκια]</text:p>
          </table:table-cell>
          <table:table-cell office:value-type="currency" office:value="12694.779080000006" table:formula="of:=[.C7]+[Δαπάνες.B7]+[Δαπάνες.B12]+[Δαπάνες.B17]+[Δαπάνες.B20]+[Δαπάνες.B27]" table:style-name="ce200">
            <text:p>12.695 €<text:s/></text:p>
          </table:table-cell>
          <table:table-cell table:number-columns-repeated="16381" table:style-name="ce193"/>
        </table:table-row>
        <table:table-row table:style-name="ro1">
          <table:table-cell office:value-type="string" table:style-name="ce198">
            <text:p>Αποδοτικότητα κεφαλαίου(%)</text:p>
          </table:table-cell>
          <table:table-cell office:value-type="string" table:style-name="ce201">
            <text:p>[Καθ. Προσοδος/Μ.Ε.Κ.]</text:p>
          </table:table-cell>
          <table:table-cell office:value-type="percentage" office:value="6.132968688705482E-2" table:formula="of:=[.C10]/['Αποσβέσεις-ΜΕΚ'.B33]" table:style-name="ce202">
            <text:p>6,13%</text:p>
          </table:table-cell>
          <table:table-cell table:number-columns-repeated="16381" table:style-name="ce193"/>
        </table:table-row>
        <table:table-row table:style-name="ro1">
          <table:table-cell office:value-type="string" table:style-name="ce198">
            <text:p>Πρόσοδος καθαρής περιουσίας</text:p>
          </table:table-cell>
          <table:table-cell office:value-type="string" table:style-name="ce203">
            <text:p>[Καθ. Προσοδος-(Τόκοι ξένου κεφ.+Ενοικ. Ξένης γής)]</text:p>
          </table:table-cell>
          <table:table-cell office:value-type="currency" office:value="12694.779080000006" table:formula="of:=[.C10]" table:style-name="ce200">
            <text:p>12.695 €<text:s/></text:p>
          </table:table-cell>
          <table:table-cell table:style-name="ce194"/>
          <table:table-cell table:number-columns-repeated="16380" table:style-name="ce193"/>
        </table:table-row>
        <table:table-row table:style-name="ro1">
          <table:table-cell office:value-type="string" table:style-name="ce198">
            <text:p>Αποδοτικότητα ιδίου κεφαλαίου</text:p>
          </table:table-cell>
          <table:table-cell office:value-type="string" table:style-name="ce201">
            <text:p>[Προσοδ. Καθ. Περ./Μ.Ε.Κ. ιδίου κεφ]</text:p>
          </table:table-cell>
          <table:table-cell office:value-type="percentage" office:value="6.132968688705482E-2" table:formula="of:=[.C11]" table:style-name="ce202">
            <text:p>6,1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8">
            <text:p>Εγγειος πρόσοδος</text:p>
          </table:table-cell>
          <table:table-cell office:value-type="string" table:style-name="ce201">
            <text:p>[Καθ. Κέρδος+Ενοικ. Εδάφους]</text:p>
          </table:table-cell>
          <table:table-cell office:value-type="currency" office:value="-2039.458222079993" table:formula="of:=[.C7]+[Δαπάνες.B7]" table:style-name="ce200">
            <text:p>2.039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4">
            <text:p>Πρόσοδος εργασίας</text:p>
          </table:table-cell>
          <table:table-cell office:value-type="string" table:style-name="ce205">
            <text:p>[Καθ. Κέρδος+Αμοιβ. Εργασίας]</text:p>
          </table:table-cell>
          <table:table-cell office:value-type="currency" office:value="27119.560777920007" table:formula="of:=[.C7]+[Δαπάνες.B13]" table:style-name="ce206">
            <text:p>27.120 €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office:value-type="string" table:style-name="ce207">
            <text:p>Κόστος παραγωγής σανού μηδικής (ευρώ/Kgr)</text:p>
          </table:table-cell>
          <table:table-cell office:value-type="string" table:style-name="ce191">
            <text:p>(Συν. Παραγ. δαπ./Συν. Παραγωγή)</text:p>
          </table:table-cell>
          <table:table-cell office:value-type="currency" office:value="0.21309219153131312" table:formula="of:=[Δαπάνες.B62]/[Δεδομένα.B102]" table:style-name="ce192">
            <text:p>0,21 €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6">
            <text:p>ΠΙΝΑΚΑΣ <text:s/>ΟΙΚΟΝΟΜΙΚΩΝ ΑΠΟΤΕΛΕΣΜΑΤΩΝ ΜΗΔΙΚΗΣ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95">
            <text:p>Οικονομικό αποτέλεσμα</text:p>
          </table:table-cell>
          <table:table-cell office:value-type="string" table:style-name="ce196">
            <text:p>Τύπος υπολογισμού</text:p>
          </table:table-cell>
          <table:table-cell office:value-type="string" table:style-name="ce197">
            <text:p>Ποσό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καθάριστη πρόσοδος</text:p>
          </table:table-cell>
          <table:table-cell office:value-type="string" table:style-name="ce199">
            <text:p>[Συν. Αξία Πωλήσεων+Συν. Επιδοτήσεις]</text:p>
          </table:table-cell>
          <table:table-cell office:value-type="currency" office:value="14850" table:formula="of:=[Ακαθαρ__Πρόσοδος.D8]" table:style-name="ce200">
            <text:p>14.850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Καθαρό κέρδος</text:p>
          </table:table-cell>
          <table:table-cell office:value-type="string" table:style-name="ce201">
            <text:p>[Ακαθ. Προς.-Συν. Παραγ. Δαπανών]</text:p>
          </table:table-cell>
          <table:table-cell office:value-type="currency" office:value="-2730.1058013333313" table:formula="of:=[.C23]-[Δαπάνες.B62]" table:style-name="ce200">
            <text:p>2.730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καθάριστο κέρδος</text:p>
          </table:table-cell>
          <table:table-cell office:value-type="string" table:style-name="ce201">
            <text:p>[Ακαθ. Προς.-Συν. Μετ.Δαπάνες Παραγ.]</text:p>
          </table:table-cell>
          <table:table-cell office:value-type="currency" office:value="4399.4655999999995" table:formula="of:=[.C23]-[Δαπάνες.C62]" table:style-name="ce200">
            <text:p>4.399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Γεωργικό εισόδημα παραγωγού</text:p>
          </table:table-cell>
          <table:table-cell office:value-type="string" table:style-name="ce201">
            <text:p>[Ακαθ. Προς.-Συν. Εμφαν.Δαπάνες Παραγ.]</text:p>
          </table:table-cell>
          <table:table-cell office:value-type="currency" office:value="1366.9596666666657" table:formula="of:=[.C23]-[Δαπάνες.E62]" table:style-name="ce200">
            <text:p>1.367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Καθαρή πρόσοδοςή πρόσοδος κεφαλαίου</text:p>
          </table:table-cell>
          <table:table-cell office:value-type="string" table:style-name="ce201">
            <text:p>[Καθ. Κέρδος+Τόκοι+Ενοίκια]</text:p>
          </table:table-cell>
          <table:table-cell office:value-type="currency" office:value="346.95966666666857" table:formula="of:=[.C24]+[Δαπάνες.B40]+[Δαπάνες.B45]+[Δαπάνες.B50]+[Δαπάνες.B53]+[Δαπάνες.B60]" table:style-name="ce200">
            <text:p>347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ποδοτικότητα κεφαλαίου(%)</text:p>
          </table:table-cell>
          <table:table-cell office:value-type="string" table:style-name="ce201">
            <text:p>[Καθ. Προσοδος/Μ.Ε.Κ.]</text:p>
          </table:table-cell>
          <table:table-cell office:value-type="percentage" office:value="6.4955474429779754E-3" table:formula="of:=[.C27]/['Αποσβέσεις-ΜΕΚ'.C76]" table:style-name="ce202">
            <text:p>0,65%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Πρόσοδος καθαρής περιουσίας</text:p>
          </table:table-cell>
          <table:table-cell office:value-type="string" table:style-name="ce203">
            <text:p>[Καθ. Προσοδος-(Τόκοι ξένου κεφ.+Ενοικ. Ξένης γής)]</text:p>
          </table:table-cell>
          <table:table-cell office:value-type="currency" office:value="346.95966666666857" table:formula="of:=[.C27]" table:style-name="ce200">
            <text:p>347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ποδοτικότητα ιδίου κεφαλαίου</text:p>
          </table:table-cell>
          <table:table-cell office:value-type="string" table:style-name="ce201">
            <text:p>[Προσοδ. Καθ. Περ./Μ.Ε.Κ. ιδίου κεφ]</text:p>
          </table:table-cell>
          <table:table-cell office:value-type="percentage" office:value="6.4955474429779754E-3" table:formula="of:=[.C29]/['Αποσβέσεις-ΜΕΚ'.C76]" table:style-name="ce202">
            <text:p>0,65%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Εγγειος πρόσοδος</text:p>
          </table:table-cell>
          <table:table-cell office:value-type="string" table:style-name="ce201">
            <text:p>[Καθ. Κέρδος+Ενοικ. Εδάφους]</text:p>
          </table:table-cell>
          <table:table-cell office:value-type="currency" office:value="-730.10580133333133" table:formula="of:=[.C24]+[Δαπάνες.B40]" table:style-name="ce200">
            <text:p>730 €<text:s/></text:p>
          </table:table-cell>
          <table:table-cell table:number-columns-repeated="16381"/>
        </table:table-row>
        <table:table-row table:style-name="ro1">
          <table:table-cell office:value-type="string" table:style-name="ce204">
            <text:p>Πρόσοδος εργασίας</text:p>
          </table:table-cell>
          <table:table-cell office:value-type="string" table:style-name="ce205">
            <text:p>[Καθ. Κέρδος+Αμοιβ. Εργασίας]</text:p>
          </table:table-cell>
          <table:table-cell office:value-type="currency" office:value="-559.22580133333122" table:formula="of:=[.C24]+[Δαπάνες.B46]" table:style-name="ce206">
            <text:p>559 €<text:s/>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style-name="ce207">
            <text:p>Κόστος παραγωγής σκληρού σιταριού (ευρώ/Kgr)</text:p>
          </table:table-cell>
          <table:table-cell office:value-type="string" table:style-name="ce191">
            <text:p>(Συν. Παραγ. δαπ./Συν. Παραγωγή)</text:p>
          </table:table-cell>
          <table:table-cell office:value-type="currency" office:value="0.24882881566666668" table:formula="of:=[Δαπάνες.B92]/[Δεδομένα.B133]" table:style-name="ce192">
            <text:p>0,25 €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6">
            <text:p>ΠΙΝΑΚΑΣ <text:s/>ΟΙΚΟΝΟΜΙΚΩΝ ΑΠΟΤΕΛΕΣΜΑΤΩΝ ΣΚΛΗΡΟΥ ΣΙΤΑΡΙΟΥ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95">
            <text:p>Οικονομικό αποτέλεσμα</text:p>
          </table:table-cell>
          <table:table-cell office:value-type="string" table:style-name="ce196">
            <text:p>Τύπος υπολογισμού</text:p>
          </table:table-cell>
          <table:table-cell office:value-type="string" table:style-name="ce197">
            <text:p>Ποσό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καθάριστη πρόσοδος</text:p>
          </table:table-cell>
          <table:table-cell office:value-type="string" table:style-name="ce199">
            <text:p>[Συν. Αξία Πωλήσεων+Συν. Επιδοτήσεις]</text:p>
          </table:table-cell>
          <table:table-cell office:value-type="currency" office:value="3200" table:formula="of:=[Ακαθαρ__Πρόσοδος.F8]" table:style-name="ce200">
            <text:p>3.200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Καθαρό κέρδος</text:p>
          </table:table-cell>
          <table:table-cell office:value-type="string" table:style-name="ce201">
            <text:p>[Ακαθ. Προς.-Συν. Παραγ. Δαπανών]</text:p>
          </table:table-cell>
          <table:table-cell office:value-type="currency" office:value="-781.26105066666696" table:formula="of:=[.C40]-[Δαπάνες.B92]" table:style-name="ce200">
            <text:p>781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καθάριστο κέρδος</text:p>
          </table:table-cell>
          <table:table-cell office:value-type="string" table:style-name="ce201">
            <text:p>[Ακαθ. Προς.-Συν. Μετ.Δαπάνες Παραγ.]</text:p>
          </table:table-cell>
          <table:table-cell office:value-type="currency" office:value="1190.7071999999998" table:formula="of:=[.C40]-[Δαπάνες.C92]" table:style-name="ce200">
            <text:p>1.191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Γεωργικό εισόδημα παραγωγού</text:p>
          </table:table-cell>
          <table:table-cell office:value-type="string" table:style-name="ce201">
            <text:p>[Ακαθ. Προς.-Συν. Εμφαν.Δαπάνες Παραγ.]</text:p>
          </table:table-cell>
          <table:table-cell office:value-type="currency" office:value="-376.41600000000017" table:formula="of:=[.C40]-[Δαπάνες.E92]" table:style-name="ce200">
            <text:p>376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Καθαρή πρόσοδοςή πρόσοδος κεφαλαίου</text:p>
          </table:table-cell>
          <table:table-cell office:value-type="string" table:style-name="ce201">
            <text:p>[Καθ. Κέρδος+Τόκοι+Ενοίκια]</text:p>
          </table:table-cell>
          <table:table-cell office:value-type="currency" office:value="147.98399999999967" table:formula="of:=[.C41]+[Δαπάνες.B70]+[Δαπάνες.B75]+[Δαπάνες.B80]+[Δαπάνες.B83]+[Δαπάνες.B90]" table:style-name="ce200">
            <text:p>148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ποδοτικότητα κεφαλαίου(%)</text:p>
          </table:table-cell>
          <table:table-cell office:value-type="string" table:style-name="ce201">
            <text:p>[Καθ. Προσοδος/Μ.Ε.Κ.]</text:p>
          </table:table-cell>
          <table:table-cell office:value-type="percentage" office:value="5.5535651738803987E-3" table:formula="of:=[.C44]/['Αποσβέσεις-ΜΕΚ'.C95]" table:style-name="ce202">
            <text:p>0,56%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Πρόσοδος καθαρής περιουσίας</text:p>
          </table:table-cell>
          <table:table-cell office:value-type="string" table:style-name="ce203">
            <text:p>[Καθ. Προσοδος-(Τόκοι ξένου κεφ.+Ενοικ. Ξένης γής)]</text:p>
          </table:table-cell>
          <table:table-cell office:value-type="currency" office:value="-466.41600000000034" table:formula="of:=[.C41]+[Δαπάνες.F75]+[Δαπάνες.F80]+[Δαπάνες.F83]+[Δαπάνες.F90]" table:style-name="ce200">
            <text:p>466 €<text:s/>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Αποδοτικότητα ιδίου κεφαλαίου</text:p>
          </table:table-cell>
          <table:table-cell office:value-type="string" table:style-name="ce201">
            <text:p>[Προσοδ. Καθ. Περ./Μ.Ε.Κ. ιδίου κεφ]</text:p>
          </table:table-cell>
          <table:table-cell office:value-type="percentage" office:value="-0.10037647058823539" table:formula="of:=[.C46]/['Αποσβέσεις-ΜΕΚ'.C98]" table:style-name="ce202">
            <text:p>-10,04%</text:p>
          </table:table-cell>
          <table:table-cell table:number-columns-repeated="16381"/>
        </table:table-row>
        <table:table-row table:style-name="ro1">
          <table:table-cell office:value-type="string" table:style-name="ce198">
            <text:p>Εγγειος πρόσοδος</text:p>
          </table:table-cell>
          <table:table-cell office:value-type="string" table:style-name="ce201">
            <text:p>[Καθ. Κέρδος+Ενοικ. Εδάφους]</text:p>
          </table:table-cell>
          <table:table-cell office:value-type="currency" office:value="-181.26105066666696" table:formula="of:=[.C41]+[Δαπάνες.B70]" table:style-name="ce200">
            <text:p>181 €<text:s/></text:p>
          </table:table-cell>
          <table:table-cell table:number-columns-repeated="16381"/>
        </table:table-row>
        <table:table-row table:style-name="ro1">
          <table:table-cell office:value-type="string" table:style-name="ce204">
            <text:p>Πρόσοδος εργασίας</text:p>
          </table:table-cell>
          <table:table-cell office:value-type="string" table:style-name="ce205">
            <text:p>[Καθ. Κέρδος+Αμοιβ. Εργασίας]</text:p>
          </table:table-cell>
          <table:table-cell office:value-type="currency" office:value="-658.38105066666697" table:formula="of:=[.C41]+[Δαπάνες.B76]" table:style-name="ce206">
            <text:p>658 €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6">
            <text:p>ΠΙΝΑΚΑΣ <text:s/>ΟΙΚΟΝΟΜΙΚΩΝ ΑΠΟΤΕΛΕΣΜΑΤΩΝ ΕΚΜΕΤΑΛΛΕΥΣ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95">
            <text:p>Οικονομικό αποτέλεσμα</text:p>
          </table:table-cell>
          <table:table-cell office:value-type="string" table:style-name="ce196">
            <text:p>Τύπος υπολογισμού</text:p>
          </table:table-cell>
          <table:table-cell office:value-type="string" table:style-name="ce197">
            <text:p>Ποσό</text:p>
          </table:table-cell>
          <table:table-cell table:number-columns-repeated="4" table:style-name="ce1"/>
          <table:table-cell table:style-name="ce208"/>
          <table:table-cell table:number-columns-repeated="16376"/>
        </table:table-row>
        <table:table-row table:style-name="ro1">
          <table:table-cell office:value-type="string" table:style-name="ce198">
            <text:p>Ακαθάριστη πρόσοδος</text:p>
          </table:table-cell>
          <table:table-cell office:value-type="string" table:style-name="ce199">
            <text:p>[Συν. Αξία Πωλήσεων+Συν. Επιδοτήσεις]</text:p>
          </table:table-cell>
          <table:table-cell office:value-type="currency" office:value="126700.00000000001" table:formula="of:=[Ακαθαρ__Πρόσοδος.G8]" table:style-name="ce200">
            <text:p>126.700 €<text:s/></text:p>
          </table:table-cell>
          <table:table-cell table:number-columns-repeated="2" table:style-name="ce208"/>
          <table:table-cell table:number-columns-repeated="16379" table:style-name="ce1"/>
        </table:table-row>
        <table:table-row table:style-name="ro1">
          <table:table-cell office:value-type="string" table:style-name="ce198">
            <text:p>Καθαρό κέρδος</text:p>
          </table:table-cell>
          <table:table-cell office:value-type="string" table:style-name="ce201">
            <text:p>[Ακαθ. Προς.-Συν. Παραγ. Δαπανών]</text:p>
          </table:table-cell>
          <table:table-cell office:value-type="currency" office:value="-3594.8250740799704" table:formula="of:=[.C55]-[Δαπάνες.B125]" table:style-name="ce200">
            <text:p>3.595 €<text:s/></text:p>
          </table:table-cell>
          <table:table-cell table:number-columns-repeated="3" table:style-name="ce208"/>
          <table:table-cell table:style-name="ce1"/>
          <table:table-cell table:style-name="ce208"/>
          <table:table-cell table:number-columns-repeated="16376"/>
        </table:table-row>
        <table:table-row table:style-name="ro1">
          <table:table-cell office:value-type="string" table:style-name="ce198">
            <text:p>Ακαθάριστο κέρδος</text:p>
          </table:table-cell>
          <table:table-cell office:value-type="string" table:style-name="ce201">
            <text:p>[Ακαθ. Προς.-Συν. Μετ.Δαπάνες Παραγ.]</text:p>
          </table:table-cell>
          <table:table-cell office:value-type="currency" office:value="58017.452800000028" table:formula="of:=[.C55]-[Δαπάνες.C125]" table:style-name="ce200">
            <text:p>58.017 €<text:s/></text:p>
          </table:table-cell>
          <table:table-cell table:number-columns-repeated="3" table:style-name="ce208"/>
          <table:table-cell table:number-columns-repeated="16378" table:style-name="ce1"/>
        </table:table-row>
        <table:table-row table:style-name="ro1">
          <table:table-cell office:value-type="string" table:style-name="ce198">
            <text:p>Γεωργικό εισόδημα παραγωγού</text:p>
          </table:table-cell>
          <table:table-cell office:value-type="string" table:style-name="ce201">
            <text:p>[Ακαθ. Προς.-Συν. Εμφαν.Δαπάνες Παραγ.]</text:p>
          </table:table-cell>
          <table:table-cell office:value-type="currency" office:value="42215.322746666701" table:formula="of:=[.C55]-[Δαπάνες.E125]" table:style-name="ce200">
            <text:p>42.215 €<text:s/></text:p>
          </table:table-cell>
          <table:table-cell table:number-columns-repeated="2" table:style-name="ce208"/>
          <table:table-cell table:style-name="ce1"/>
          <table:table-cell table:style-name="ce208"/>
          <table:table-cell table:number-columns-repeated="16377" table:style-name="ce1"/>
        </table:table-row>
        <table:table-row table:style-name="ro1">
          <table:table-cell office:value-type="string" table:style-name="ce198">
            <text:p>Καθαρή πρόσοδοςή πρόσοδος κεφαλαίου</text:p>
          </table:table-cell>
          <table:table-cell office:value-type="string" table:style-name="ce201">
            <text:p>[Καθ. Κέρδος+Τόκοι+Ενοίκια]</text:p>
          </table:table-cell>
          <table:table-cell office:value-type="currency" office:value="14839.722746666695" table:formula="of:=[.C56]+[Δαπάνες.B103]+[Δαπάνες.B108]+[Δαπάνες.B113]+[Δαπάνες.B116]+[Δαπάνες.B123]" table:style-name="ce200">
            <text:p>14.840 €<text:s/></text:p>
          </table:table-cell>
          <table:table-cell table:number-columns-repeated="2" table:style-name="ce208"/>
          <table:table-cell table:number-columns-repeated="16379" table:style-name="ce1"/>
        </table:table-row>
        <table:table-row table:style-name="ro1">
          <table:table-cell office:value-type="string" table:style-name="ce198">
            <text:p>Αποδοτικότητα κεφαλαίου(%)</text:p>
          </table:table-cell>
          <table:table-cell office:value-type="string" table:style-name="ce201">
            <text:p>[Καθ. Προσοδος/Μ.Ε.Κ.]</text:p>
          </table:table-cell>
          <table:table-cell office:value-type="percentage" office:value="5.1696612136482641E-2" table:formula="of:=[.C59]/['Αποσβέσεις-ΜΕΚ'.B102]" table:style-name="ce202">
            <text:p>5,17%</text:p>
          </table:table-cell>
          <table:table-cell table:number-columns-repeated="2" table:style-name="ce208"/>
          <table:table-cell table:number-columns-repeated="16379" table:style-name="ce1"/>
        </table:table-row>
        <table:table-row table:style-name="ro1">
          <table:table-cell office:value-type="string" table:style-name="ce198">
            <text:p>Πρόσοδος καθαρής περιουσίας</text:p>
          </table:table-cell>
          <table:table-cell office:value-type="string" table:style-name="ce203">
            <text:p>[Καθ. Προσοδος-(Τόκοι ξένου κεφ.+Ενοικ. Ξένης γής)]</text:p>
          </table:table-cell>
          <table:table-cell office:value-type="currency" office:value="14225.322746666696" table:formula="of:=[.C56]+[Δαπάνες.F101]+[Δαπάνες.F108]+[Δαπάνες.F113]+[Δαπάνες.F116]+[Δαπάνες.F123]" table:style-name="ce200">
            <text:p>14.225 €<text:s/></text:p>
          </table:table-cell>
          <table:table-cell table:number-columns-repeated="2" table:style-name="ce208"/>
          <table:table-cell table:number-columns-repeated="16379" table:style-name="ce1"/>
        </table:table-row>
        <table:table-row table:style-name="ro1">
          <table:table-cell office:value-type="string" table:style-name="ce198">
            <text:p>Αποδοτικότητα ιδίου κεφαλαίου</text:p>
          </table:table-cell>
          <table:table-cell office:value-type="string" table:style-name="ce201">
            <text:p>[Προσοδ. Καθ. Περ./Μ.Ε.Κ. ιδίου κεφ]</text:p>
          </table:table-cell>
          <table:table-cell office:value-type="percentage" office:value="5.3669513264086359E-2" table:formula="of:=[.C61]/['Αποσβέσεις-ΜΕΚ'.B105]" table:style-name="ce202">
            <text:p>5,37%</text:p>
          </table:table-cell>
          <table:table-cell table:number-columns-repeated="2" table:style-name="ce208"/>
          <table:table-cell table:number-columns-repeated="16379" table:style-name="ce1"/>
        </table:table-row>
        <table:table-row table:style-name="ro1">
          <table:table-cell office:value-type="string" table:style-name="ce198">
            <text:p>Εγγειος πρόσοδος</text:p>
          </table:table-cell>
          <table:table-cell office:value-type="string" table:style-name="ce201">
            <text:p>[Καθ. Κέρδος+Ενοικ. Εδάφους]</text:p>
          </table:table-cell>
          <table:table-cell office:value-type="currency" office:value="-904.82507407997036" table:formula="of:=[.C56]+[Δαπάνες.B103]" table:style-name="ce200">
            <text:p>905 €<text:s/></text:p>
          </table:table-cell>
          <table:table-cell table:number-columns-repeated="2" table:style-name="ce208"/>
          <table:table-cell table:number-columns-repeated="16379" table:style-name="ce1"/>
        </table:table-row>
        <table:table-row table:style-name="ro1">
          <table:table-cell office:value-type="string" table:style-name="ce204">
            <text:p>Πρόσοδος εργασίας</text:p>
          </table:table-cell>
          <table:table-cell office:value-type="string" table:style-name="ce205">
            <text:p>[Καθ. Κέρδος+Αμοιβ. Εργασίας]</text:p>
          </table:table-cell>
          <table:table-cell office:value-type="currency" office:value="27947.953925920028" table:formula="of:=[.C56]+[Δαπάνες.B109]" table:style-name="ce206">
            <text:p>27.948 €<text:s/></text:p>
          </table:table-cell>
          <table:table-cell table:number-columns-repeated="2" table:style-name="ce20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" svg:font-family="&quot;Arial Greek&quot;"/>
    <style:font-face style:name="Times New Roman" svg:font-family="&quot;Times New Roman&quot;"/>
    <style:font-face style:name="Calibri" svg:font-family="Calibri"/>
    <style:font-face style:name="Arial Greek1" svg:font-family="&quot;Arial Greek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Δρχ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Δρχ </number:embedded-text>
      </number:number>
    </number:number-style>
    <number:number-style style:name="N36P2">
      <number:text>-</number:text>
      <number:number number:decimal-places="0" number:min-decimal-places="0" number:min-integer-digits="0">
        <number:embedded-text number:position="0"> Δρχ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currency-style style:name="N39P0" number:language="ar" number:country="SA"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  <number:text> </number:text>
    </number:currency-style>
    <number:currency-style style:name="N39P1" number:language="ar" number:country="SA"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  <number:text> </number:text>
    </number:currency-style>
    <number:currency-style style:name="N39P2" number:language="ar" number:country="SA">
      <number:text>- </number:text>
      <number:currency-symbol number:language="ar" number:country="SA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P0"/>
    </number:currency-style>
    <number:number-style style:name="N41">
      <number:number number:decimal-places="1" number:min-decimal-places="1" number:min-integer-digits="1"/>
    </number:number-style>
    <number:currency-style style:name="N42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P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" number:language="ar" number:country="SA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number number:decimal-places="2" number:min-decimal-places="2" number:min-integer-digits="1" number:grouping="true"/>
      <number:text> Δρχ </number:text>
    </number:number-style>
    <number:number-style style:name="N43P1">
      <number:number number:decimal-places="2" number:min-decimal-places="2" number:min-integer-digits="1" number:grouping="true"/>
      <number:text> Δρχ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Δρχ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2">
      <style:table-cell-properties style:vertical-align="automatic" fo:background-color="transparen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" style:font-name-asian="Arial Greek" style:font-name-complex="Arial Greek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433464566929134in" style:print-orientation="portrait" style:print-page-order="ltr" style:first-page-number="continue" style:scale-to="80%" style:table-centering="none" style:print="headers objects charts drawings"/>
      <style:header-style>
        <style:header-footer-properties fo:min-height="0.628740157480315in" fo:margin-left="0in" fo:margin-right="0in" fo:margin-bottom="0in"/>
      </style:header-style>
      <style:footer-style>
        <style:header-footer-properties fo:min-height="0.628740157480315in" fo:margin-left="0in" fo:margin-right="0in" fo:margin-top="0in"/>
      </style:footer-style>
    </style:page-layout>
    <style:page-layout style:name="pm2">
      <style:page-layout-properties fo:margin-top="0.511811023622047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2874015748031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59842519685039in" fo:margin-bottom="0.640157480314961in" fo:margin-left="0.32007874015748in" fo:margin-right="0.15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Greek" style:font-name-asian="Arial Greek" style:font-name-complex="Arial Greek" fo:font-size="10pt" style:font-size-asian="10pt" style:font-size-complex="10pt"/>
    </style:style>
    <style:style style:name="T2" style:family="text">
      <style:text-properties fo:color="#000000" style:font-name="Arial Greek" style:font-name-asian="Arial Greek" style:font-name-complex="Arial Greek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rial</text:span><text:span text:style-name="T1"> </text:span><text:span text:style-name="T1">Greek,Bold</text:span><text:span text:style-name="T1"> </text:span><text:span text:style-name="T1">Italic\</text:span><text:span text:style-name="T1"><text:sheet-name>???</text:sheet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2">Arial</text:span><text:span text:style-name="T2"> </text:span><text:span text:style-name="T2">Greek,Bold</text:span><text:span text:style-name="T2"> </text:span><text:span text:style-name="T2">Italic\</text:span><text:span text:style-name="T2"><text:sheet-name>???</text:sheet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Nellas Lefteris</meta:initial-creator>
    <dc:creator>Kostas Tsimpoukas</dc:creator>
    <meta:creation-date>1999-07-01T11:48:54Z</meta:creation-date>
    <dc:date>2021-12-11T17:50:22Z</dc:date>
    <meta:print-date>2003-04-10T15:36:32Z</meta:print-date>
  </office:meta>
</office:document-meta>
</file>