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double #000000" fo:border-bottom="thin solid #000000" fo:border-left="thin solid #000000" fo:border-right="thin double #000000"/>
      <style:text-properties style:font-name="Arial Greek" style:font-name-asian="Arial Greek" style:font-name-complex="Arial Greek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urrency" style:data-style-name="N3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6" style:family="table-cell" style:parent-style-name="Excel_BuiltIn_Currency" style:data-style-name="N3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urrency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8" style:family="table-cell" style:parent-style-name="Euro" style:data-style-name="N38">
      <style:table-cell-properties style:vertical-align="automatic" fo:background-color="#CCFFCC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BuiltIn_Currency" style:data-style-name="N4">
      <style:table-cell-properties fo:border-top="thin solid #000000" fo:border-bottom="none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urrency" style:data-style-name="N4">
      <style:table-cell-properties fo:border-top="thin solid #000000" fo:border-bottom="thin double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15" style:family="table-cell" style:parent-style-name="Default" style:data-style-name="N0"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6" style:family="table-cell" style:parent-style-name="Excel_BuiltIn_Currency" style:data-style-name="N3">
      <style:table-cell-properties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Currency" style:data-style-name="N3">
      <style:table-cell-properties fo:border="thin solid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BuiltIn_Currency" style:data-style-name="N3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3" style:family="table-cell" style:parent-style-name="Excel_BuiltIn_Currency" style:data-style-name="N3">
      <style:table-cell-properties fo:border-top="thin solid #000000" fo:border-bottom="thin double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BuiltIn_Currency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BuiltIn_Currency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43" style:family="table-cell" style:parent-style-name="Default" style:data-style-name="N0">
      <style:table-cell-properties fo:border="thin solid #000000" fo:background-color="#B4B4B4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45" style:family="table-cell" style:parent-style-name="Excel_BuiltIn_Currency" style:data-style-name="N3">
      <style:table-cell-properties fo:border="thin solid #000000" style:vertical-align="middle" fo:wrap-option="wrap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double #000000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B4B4B4"/>
    </style:style>
    <style:style style:name="ce50" style:family="table-cell" style:parent-style-name="Default" style:data-style-name="N4"/>
    <style:style style:name="ce51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2" style:family="table-cell" style:parent-style-name="Excel_BuiltIn_Currency" style:data-style-name="N3">
      <style:table-cell-properties fo:border-top="none" fo:border-bottom="thin double #000000" fo:border-left="none" fo:border-right="none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3" style:family="table-cell" style:parent-style-name="Excel_BuiltIn_Currency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4" style:family="table-cell" style:parent-style-name="Excel_BuiltIn_Currency" style:data-style-name="N4">
      <style:table-cell-properties fo:border-top="thin double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55" style:family="table-cell" style:parent-style-name="Excel_BuiltIn_Currency" style:data-style-name="N4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Greek" style:font-name-asian="Arial Greek" style:font-name-complex="Arial Greek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fo:background-color="#EFEFE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BuiltIn_Currency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Excel_BuiltIn_Currency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thin double #000000" fo:border-left="thin solid #000000" fo:border-right="thin double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uro" style:data-style-name="N38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4" style:family="table-cell" style:parent-style-name="Euro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EFEFEF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background-color="#EFEFEF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6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Excel_BuiltIn_Currency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Excel_BuiltIn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Excel_BuiltIn_Currency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36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Excel_BuiltIn_Currency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Euro" style:data-style-name="N38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Excel_BuiltIn_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29" style:family="table-cell" style:parent-style-name="Excel_BuiltIn_Percent" style:data-style-name="N13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Euro" style:data-style-name="N38">
      <style:table-cell-properties fo:border-top="thin solid #000000" fo:border-bottom="thin double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Δεδομέν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56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2" table:number-rows-spanned="1" table:style-name="ce58">
            <text:p>ΔΕΔΟΜΕΝΑ ΕΙΣΑΓΩΓΗΣ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Ιδιόκτητη γεωργική γή(στρεμ.)</text:p>
          </table:table-cell>
          <table:table-cell office:value-type="float" office:value="150" table:style-name="ce3">
            <text:p>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Ενοικιαζόμενη γεωργική γή(στρεμ.)</text:p>
          </table:table-cell>
          <table:table-cell office:value-type="float" office:value="50" table:style-name="ce5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Γεωργική γή <text:s/>(στρεμ.)</text:p>
          </table:table-cell>
          <table:table-cell office:value-type="float" office:value="200" table:formula="of:=SUM([.B2:.B3])" table:style-name="ce6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Ενοικιο εδάφους(ευρώ/στρεμ.)</text:p>
          </table:table-cell>
          <table:table-cell office:value-type="float" office:value="18" table:style-name="ce7">
            <text:p>18,00</text:p>
          </table:table-cell>
          <table:table-cell table:number-columns-repeated="4" table:style-name="ce1"/>
          <table:table-cell office:value-type="currency" office:value="0.05" table:formula="of:=ROUND([.B5]/340.75;2)" table:style-name="ce8">
            <text:p>0,05 €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Αξία 1στρεμ γ.γής(ευρώ)</text:p>
          </table:table-cell>
          <table:table-cell office:value-type="float" office:value="440" table:style-name="ce7">
            <text:p>440,00</text:p>
          </table:table-cell>
          <table:table-cell table:number-columns-repeated="4" table:style-name="ce1"/>
          <table:table-cell office:value-type="currency" office:value="1.29" table:formula="of:=ROUND([.B6]/340.75;2)" table:style-name="ce8">
            <text:p>1,29 €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Παραγωγή (Kgr/στρεμ.)</text:p>
          </table:table-cell>
          <table:table-cell office:value-type="float" office:value="450" table:style-name="ce5">
            <text:p>450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9">
            <text:p>Συνολική παραγωγή (Kgr)</text:p>
          </table:table-cell>
          <table:table-cell office:value-type="float" office:value="90000" table:formula="of:=+[.B4]*[.B7]" table:style-name="ce6">
            <text:p>90.000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Τιμή πώλησης σίτου(ευρώ/Kgr)</text:p>
          </table:table-cell>
          <table:table-cell office:value-type="float" office:value="0.12" table:style-name="ce7">
            <text:p>0,12</text:p>
          </table:table-cell>
          <table:table-cell table:number-columns-repeated="4" table:style-name="ce1"/>
          <table:table-cell office:value-type="currency" office:value="0" table:formula="of:=ROUND([.B9]/340.75;2)" table:style-name="ce8">
            <text:p>- €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Επιδοτηση(ευρώ/στρεμ.)</text:p>
          </table:table-cell>
          <table:table-cell office:value-type="float" office:value="48.42" table:style-name="ce12">
            <text:p>48,42</text:p>
          </table:table-cell>
          <table:table-cell table:number-columns-repeated="4" table:style-name="ce1"/>
          <table:table-cell office:value-type="currency" office:value="0.14000000000000001" table:formula="of:=ROUND([.B10]/340.75;2)" table:style-name="ce8">
            <text:p>0,14 €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Τιμή ωρομισθίου(ευρώ)</text:p>
          </table:table-cell>
          <table:table-cell office:value-type="float" office:value="2.2000000000000002" table:style-name="ce14">
            <text:p>2,20</text:p>
          </table:table-cell>
          <table:table-cell table:number-columns-repeated="4" table:style-name="ce1"/>
          <table:table-cell office:value-type="currency" office:value="0.01" table:formula="of:=ROUND([.B11]/340.75;2)" table:style-name="ce8">
            <text:p>0,01 €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17">
            <text:p>Οικογενειακή εργασία(ώρες)</text:p>
          </table:table-cell>
          <table:table-cell office:value-type="string" table:style-name="ce18">
            <text:p>Ξένη εργασία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οργωμα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δισκοσβάρνα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σπορά + λίπανση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ζιζανιοκτονία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λίπανση τέλη Φεβρουαρίου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0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λίπανση τέλη Μάρτ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ΣΥΝΟΛΟ</text:p>
          </table:table-cell>
          <table:table-cell office:value-type="float" office:value="100" table:formula="of:=SUM([.B14:.B19])" table:style-name="ce22">
            <text:p>100</text:p>
          </table:table-cell>
          <table:table-cell office:value-type="float" office:value="32" table:formula="of:=SUM([.C14:.C19])" table:style-name="ce23">
            <text:p>3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5">
          <table:table-cell table:style-name="ce24"/>
          <table:table-cell office:value-type="string" table:style-name="ce25">
            <text:p>Αξία αντικατάστασης (ευρώ)</text:p>
          </table:table-cell>
          <table:table-cell office:value-type="string" table:style-name="ce26">
            <text:p>Υπολειμματική αξία (ευρώ)</text:p>
          </table:table-cell>
          <table:table-cell office:value-type="string" table:style-name="ce26">
            <text:p>Σύνολο παραγωγικής <text:s/>ζωής(ετη)</text:p>
          </table:table-cell>
          <table:table-cell office:value-type="string" table:style-name="ce27">
            <text:p>Ηλικία μηχανημάτω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Ένα (1) τρακτέρ 80HP</text:p>
          </table:table-cell>
          <table:table-cell office:value-type="float" office:value="27608" table:style-name="ce29">
            <text:p>27.608,00<text:s/></text:p>
          </table:table-cell>
          <table:table-cell office:value-type="float" office:value="1173" table:style-name="ce29">
            <text:p>1.173,00<text:s/>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81.02" table:formula="of:=ROUND([.B24]/340.75;2)" table:style-name="ce8">
            <text:p>81,02 €<text:s/></text:p>
          </table:table-cell>
          <table:table-cell office:value-type="currency" office:value="3.44" table:formula="of:=ROUND([.C24]/340.75;2)" table:style-name="ce8">
            <text:p>3,44 €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Μια (1) δισκοσβάρνα 24 δίσκων</text:p>
          </table:table-cell>
          <table:table-cell office:value-type="float" office:value="2142" table:style-name="ce29">
            <text:p>2.142,00<text:s/></text:p>
          </table:table-cell>
          <table:table-cell office:value-type="float" office:value="176" table:style-name="ce29">
            <text:p>176,00<text:s/>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6.29" table:formula="of:=ROUND([.B25]/340.75;2)" table:style-name="ce8">
            <text:p>6,29 €<text:s/></text:p>
          </table:table-cell>
          <table:table-cell office:value-type="currency" office:value="0.52" table:formula="of:=ROUND([.C25]/340.75;2)" table:style-name="ce8">
            <text:p>0,52 €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Μία (1) σπαρτική 14 σειρών</text:p>
          </table:table-cell>
          <table:table-cell office:value-type="float" office:value="4402" table:style-name="ce29">
            <text:p>4.402,00<text:s/></text:p>
          </table:table-cell>
          <table:table-cell office:value-type="float" office:value="293" table:style-name="ce29">
            <text:p>293,00<text:s/>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12.92" table:formula="of:=ROUND([.B26]/340.75;2)" table:style-name="ce8">
            <text:p>12,92 €<text:s/></text:p>
          </table:table-cell>
          <table:table-cell office:value-type="currency" office:value="0.86" table:formula="of:=ROUND([.C26]/340.75;2)" table:style-name="ce8">
            <text:p>0,86 €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Ένα (1) άρορτρο</text:p>
          </table:table-cell>
          <table:table-cell office:value-type="float" office:value="1349" table:style-name="ce33">
            <text:p>1.349,00<text:s/></text:p>
          </table:table-cell>
          <table:table-cell office:value-type="float" office:value="880" table:style-name="ce33">
            <text:p>880,00<text:s/>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currency" office:value="3.96" table:formula="of:=ROUND([.B27]/340.75;2)" table:style-name="ce8">
            <text:p>3,96 €<text:s/></text:p>
          </table:table-cell>
          <table:table-cell office:value-type="currency" office:value="2.58" table:formula="of:=ROUND([.C27]/340.75;2)" table:style-name="ce8">
            <text:p>2,58 €<text:s/></text:p>
          </table:table-cell>
          <table:table-cell table:number-columns-repeated="16376"/>
        </table:table-row>
        <table:table-row table:style-name="ro1"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9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39">
            <text:p>Αναλώσιμα υλικά που αγοράσθηκαν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4">
            <text:p>Καύσιμα</text:p>
          </table:table-cell>
          <table:table-cell table:number-columns-repeated="3" table:style-name="ce43"/>
          <table:table-cell office:value-type="float" office:value="285" table:style-name="ce7">
            <text:p>285,00</text:p>
          </table:table-cell>
          <table:table-cell table:number-columns-repeated="2" table:style-name="ce1"/>
          <table:table-cell office:value-type="currency" office:value="0.84" table:formula="of:=ROUND([.E31]/340.75;2)" table:style-name="ce8">
            <text:p>0,84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ντικά</text:p>
          </table:table-cell>
          <table:table-cell table:number-columns-repeated="3" table:style-name="ce43"/>
          <table:table-cell office:value-type="float" office:value="30" table:style-name="ce7">
            <text:p>30,00</text:p>
          </table:table-cell>
          <table:table-cell table:number-columns-repeated="2" table:style-name="ce1"/>
          <table:table-cell office:value-type="currency" office:value="0.09" table:formula="of:=ROUND([.E32]/340.75;2)" table:style-name="ce8">
            <text:p>0,09 €<text:s/></text:p>
          </table:table-cell>
          <table:table-cell table:number-columns-repeated="16376"/>
        </table:table-row>
        <table:table-row table:style-name="ro6">
          <table:table-cell table:style-name="ce44"/>
          <table:table-cell office:value-type="string" table:style-name="ce45">
            <text:p>Ποσότητα(Kgr/στρεμ.)</text:p>
          </table:table-cell>
          <table:table-cell office:value-type="string" table:style-name="ce46">
            <text:p>Τιμή(ευρώ/kgr)</text:p>
          </table:table-cell>
          <table:table-cell office:value-type="string" table:style-name="ce46">
            <text:p>Γεωργ γής εφαρμογής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Σπόρος</text:p>
          </table:table-cell>
          <table:table-cell office:value-type="float" office:value="22" table:style-name="ce19">
            <text:p>22</text:p>
          </table:table-cell>
          <table:table-cell office:value-type="float" office:value="0.34" table:style-name="ce21">
            <text:p>0,34</text:p>
          </table:table-cell>
          <table:table-cell office:value-type="float" office:value="200" table:formula="of:=+[.B4]" table:style-name="ce47">
            <text:p>200</text:p>
          </table:table-cell>
          <table:table-cell office:value-type="float" office:value="1496" table:formula="of:=+[.B34]*+[.C34]*+[.D34]" table:style-name="ce48">
            <text:p>1496,00</text:p>
          </table:table-cell>
          <table:table-cell table:number-columns-repeated="2" table:style-name="ce1"/>
          <table:table-cell office:value-type="currency" office:value="0" table:formula="of:=ROUND([.C34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ίπασμα (Φωσφωρική αμμωνία)</text:p>
          </table:table-cell>
          <table:table-cell office:value-type="float" office:value="40" table:style-name="ce19">
            <text:p>40</text:p>
          </table:table-cell>
          <table:table-cell office:value-type="float" office:value="0.19" table:style-name="ce21">
            <text:p>0,19</text:p>
          </table:table-cell>
          <table:table-cell office:value-type="float" office:value="200" table:style-name="ce21">
            <text:p>200</text:p>
          </table:table-cell>
          <table:table-cell office:value-type="float" office:value="1520" table:formula="of:=+[.B35]*+[.C35]*+[.D35]" table:style-name="ce48">
            <text:p>1520,00</text:p>
          </table:table-cell>
          <table:table-cell table:number-columns-repeated="2" table:style-name="ce1"/>
          <table:table-cell office:value-type="currency" office:value="0" table:formula="of:=ROUND([.C35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σμα τέλη Φεβρουαρίου(Νιτρική αμμωνία)</text:p>
          </table:table-cell>
          <table:table-cell office:value-type="float" office:value="20" table:style-name="ce19">
            <text:p>20</text:p>
          </table:table-cell>
          <table:table-cell office:value-type="float" office:value="0.16" table:style-name="ce21">
            <text:p>0,16</text:p>
          </table:table-cell>
          <table:table-cell office:value-type="float" office:value="200" table:style-name="ce21">
            <text:p>200</text:p>
          </table:table-cell>
          <table:table-cell office:value-type="float" office:value="640" table:formula="of:=+[.B36]*+[.C36]*+[.D36]" table:style-name="ce48">
            <text:p>640,00</text:p>
          </table:table-cell>
          <table:table-cell table:number-columns-repeated="2" table:style-name="ce1"/>
          <table:table-cell office:value-type="currency" office:value="0" table:formula="of:=ROUND([.C36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σμα τελή Μαρτίου(Νιτρική αμμωνία)</text:p>
          </table:table-cell>
          <table:table-cell office:value-type="float" office:value="20" table:style-name="ce19">
            <text:p>20</text:p>
          </table:table-cell>
          <table:table-cell office:value-type="float" office:value="0.16" table:style-name="ce21">
            <text:p>0,16</text:p>
          </table:table-cell>
          <table:table-cell office:value-type="float" office:value="200" table:style-name="ce21">
            <text:p>200</text:p>
          </table:table-cell>
          <table:table-cell office:value-type="float" office:value="640" table:formula="of:=+[.B37]*+[.C37]*+[.D37]" table:style-name="ce48">
            <text:p>640,00</text:p>
          </table:table-cell>
          <table:table-cell table:number-columns-repeated="2" table:style-name="ce1"/>
          <table:table-cell office:value-type="currency" office:value="0" table:formula="of:=ROUND([.C37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Ζιζανιοκτόνο (ευρώ)</text:p>
          </table:table-cell>
          <table:table-cell table:style-name="ce43"/>
          <table:table-cell office:value-type="float" office:value="1.61" table:style-name="ce21">
            <text:p>1,61</text:p>
          </table:table-cell>
          <table:table-cell office:value-type="float" office:value="200" table:style-name="ce21">
            <text:p>200</text:p>
          </table:table-cell>
          <table:table-cell office:value-type="float" office:value="322" table:formula="of:=+[.C38]*+[.D38]" table:style-name="ce48">
            <text:p>322,00</text:p>
          </table:table-cell>
          <table:table-cell table:number-columns-repeated="2" table:style-name="ce1"/>
          <table:table-cell office:value-type="currency" office:value="0" table:formula="of:=ROUND([.C38]/340.75;2)" table:style-name="ce8">
            <text:p>- €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Συνολο αναλωσίμων υλικών</text:p>
          </table:table-cell>
          <table:table-cell table:number-columns-repeated="3" table:style-name="ce49"/>
          <table:table-cell office:value-type="float" office:value="4933" table:formula="of:=SUM([.E31:.E38])" table:style-name="ce23">
            <text:p>4.933</text:p>
          </table:table-cell>
          <table:table-cell table:style-name="ce1"/>
          <table:table-cell table:style-name="ce50"/>
          <table:table-cell table:number-columns-repeated="16377" table:style-name="ce1"/>
        </table:table-row>
        <table:table-row table:style-name="ro3">
          <table:table-cell table:style-name="ce5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9">
            <text:p>Υπηρεσίες τρίτων(ενοικίαση ξένων μηχανημάτων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Ζιζανιοκτονία</text:p>
          </table:table-cell>
          <table:table-cell office:value-type="float" office:value="264" table:style-name="ce7">
            <text:p>264,00</text:p>
          </table:table-cell>
          <table:table-cell table:number-columns-repeated="4" table:style-name="ce1"/>
          <table:table-cell office:value-type="currency" office:value="0.77" table:formula="of:=ROUND([.B42]/340.75;2)" table:style-name="ce8">
            <text:p>0,77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Θεριζοαλωνισμός</text:p>
          </table:table-cell>
          <table:table-cell office:value-type="float" office:value="1470" table:style-name="ce7">
            <text:p>1.470,00</text:p>
          </table:table-cell>
          <table:table-cell table:number-columns-repeated="4" table:style-name="ce1"/>
          <table:table-cell office:value-type="currency" office:value="4.3099999999999996" table:formula="of:=ROUND([.B43]/340.75;2)" table:style-name="ce8">
            <text:p>4,31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ΣΥΝΟΛΟ</text:p>
          </table:table-cell>
          <table:table-cell office:value-type="float" office:value="1734" table:formula="of:=SUM([.B42:.B43])" table:style-name="ce53">
            <text:p>1.734,00</text:p>
          </table:table-cell>
          <table:table-cell table:number-columns-repeated="4" table:style-name="ce1"/>
          <table:table-cell office:value-type="currency" office:value="5.09" table:formula="of:=ROUND([.B44]/340.75;2)" table:style-name="ce8">
            <text:p>5,09 €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Λοιπές δαπάνες</text:p>
          </table:table-cell>
          <table:table-cell office:value-type="float" office:value="88" table:style-name="ce14">
            <text:p>88,00</text:p>
          </table:table-cell>
          <table:table-cell table:number-columns-repeated="4" table:style-name="ce1"/>
          <table:table-cell office:value-type="currency" office:value="0.26" table:formula="of:=ROUND([.B45]/340.75;2)" table:style-name="ce8">
            <text:p>0,26 €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2">
            <text:p>Καλλιεργητικό δάνειο</text:p>
          </table:table-cell>
          <table:table-cell office:value-type="float" office:value="2350" table:style-name="ce54">
            <text:p>2.350,00</text:p>
          </table:table-cell>
          <table:table-cell table:number-columns-repeated="4" table:style-name="ce1"/>
          <table:table-cell office:value-type="currency" office:value="6.9" table:formula="of:=ROUND([.B48]/340.75;2)" table:style-name="ce8">
            <text:p>6,9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Επιτόκιο βραχυπρόθεσμων δανείων(6,5%)</text:p>
          </table:table-cell>
          <table:table-cell office:value-type="float" office:value="6.5000000000000002E-2" table:style-name="ce55">
            <text:p>0,065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56">
            <text:p>Επιτόκιο μακροπρόθεσμων δανείων(7,5%)</text:p>
          </table:table-cell>
          <table:table-cell office:value-type="float" office:value="7.4999999999999997E-2" table:style-name="ce57">
            <text:p>0,075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Δεδομένα.$A$1:Δεδομένα.$E$50" table:base-cell-address="Δεδομένα.$A$1"/>
        </table:named-expressions>
      </table:table>
      <table:table table:name="Αποσβέσεις-ΜΕΚ" table:style-name="ta2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55" table:default-cell-style-name="ce1"/>
        <table:table-column table:style-name="co8" table:number-columns-repeated="16320" table:default-cell-style-name="ce1"/>
        <table:table-row table:style-name="ro7">
          <table:table-cell office:value-type="string" table:number-columns-spanned="9" table:number-rows-spanned="1" table:style-name="ce87">
            <text:p>ΠΙΝΑΚΑΣ <text:s/>ΥΠΟΛΟΓΙΣΜΟΥ <text:s/>ΕΤΗΣΙΩΝ <text:s/>ΑΠΟΣΒΕΣΕΩ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60"/>
          <table:table-cell table:number-columns-repeated="3" table:style-name="ce61"/>
          <table:table-cell office:value-type="string" table:number-columns-spanned="2" table:number-rows-spanned="1" table:style-name="ce88">
            <text:p>ΔΙΑΡΚΕΙΑ ΧΡΗΣΕΩΣ</text:p>
          </table:table-cell>
          <table:covered-table-cell/>
          <table:table-cell table:style-name="ce61"/>
          <table:table-cell office:value-type="string" table:number-columns-spanned="2" table:number-rows-spanned="1" table:style-name="ce89">
            <text:p>ΣΗΜΕΡΙΝΗ ΑΞΙΑ</text:p>
          </table:table-cell>
          <table:covered-table-cell/>
          <table:table-cell table:number-columns-repeated="16375"/>
        </table:table-row>
        <table:table-row table:style-name="ro5">
          <table:table-cell table:style-name="ce62"/>
          <table:table-cell office:value-type="string" table:style-name="ce63">
            <text:p>Αξία αντικατάστασης (ευρώ)</text:p>
          </table:table-cell>
          <table:table-cell office:value-type="string" table:style-name="ce64">
            <text:p>Υπολειμματική αξία (ευρώ)</text:p>
          </table:table-cell>
          <table:table-cell office:value-type="string" table:style-name="ce64">
            <text:p>Σύνολο παραγωγικής <text:s/>ζωής(ετη)</text:p>
          </table:table-cell>
          <table:table-cell office:value-type="string" table:style-name="ce65">
            <text:p>Ετη που πέρασαν</text:p>
          </table:table-cell>
          <table:table-cell office:value-type="string" table:style-name="ce66">
            <text:p>Ετη που απομένουν</text:p>
          </table:table-cell>
          <table:table-cell office:value-type="string" table:style-name="ce64">
            <text:p>Ετήσια απόσβεση</text:p>
          </table:table-cell>
          <table:table-cell office:value-type="string" table:style-name="ce64">
            <text:p>Αρχή έτους</text:p>
          </table:table-cell>
          <table:table-cell office:value-type="string" table:style-name="ce67">
            <text:p>Τέλος έτους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Ένα (1) τρακτέρ 80HP</text:p>
          </table:table-cell>
          <table:table-cell office:value-type="float" office:value="27608" table:formula="of:=[Δεδομένα.B24]" table:style-name="ce29">
            <text:p>27.608,00<text:s/></text:p>
          </table:table-cell>
          <table:table-cell office:value-type="float" office:value="1173" table:formula="of:=[Δεδομένα.C24]" table:style-name="ce29">
            <text:p>1.173,00<text:s/></text:p>
          </table:table-cell>
          <table:table-cell office:value-type="float" office:value="12" table:formula="of:=[Δεδομένα.D24]" table:style-name="ce69">
            <text:p>12<text:s/></text:p>
          </table:table-cell>
          <table:table-cell office:value-type="float" office:value="6" table:formula="of:=[Δεδομένα.E24]" table:style-name="ce70">
            <text:p>6<text:s/></text:p>
          </table:table-cell>
          <table:table-cell office:value-type="float" office:value="6" table:formula="of:=+[.D5]-[.E5]" table:style-name="ce71">
            <text:p>6</text:p>
          </table:table-cell>
          <table:table-cell office:value-type="float" office:value="2202.9166666666665" table:formula="of:=([.B5]-[.C5])/[.D5]" table:style-name="ce72">
            <text:p>2.203</text:p>
          </table:table-cell>
          <table:table-cell office:value-type="float" office:value="14390.5" table:formula="of:=[.B5]-([.E5]*[.G5])" table:style-name="ce72">
            <text:p>14.391</text:p>
          </table:table-cell>
          <table:table-cell office:value-type="float" office:value="12187.583333333334" table:formula="of:=[.H5]-[.G5]" table:style-name="ce73">
            <text:p>12.188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Μια (1) δισκοσβάρνα 24 δίσκων</text:p>
          </table:table-cell>
          <table:table-cell office:value-type="float" office:value="2142" table:formula="of:=[Δεδομένα.B25]" table:style-name="ce29">
            <text:p>2.142,00<text:s/></text:p>
          </table:table-cell>
          <table:table-cell office:value-type="float" office:value="176" table:formula="of:=[Δεδομένα.C25]" table:style-name="ce29">
            <text:p>176,00<text:s/></text:p>
          </table:table-cell>
          <table:table-cell office:value-type="float" office:value="15" table:formula="of:=[Δεδομένα.D25]" table:style-name="ce69">
            <text:p>15<text:s/></text:p>
          </table:table-cell>
          <table:table-cell office:value-type="float" office:value="6" table:formula="of:=[Δεδομένα.E25]" table:style-name="ce70">
            <text:p>6<text:s/></text:p>
          </table:table-cell>
          <table:table-cell office:value-type="float" office:value="9" table:formula="of:=+[.D6]-[.E6]" table:style-name="ce71">
            <text:p>9</text:p>
          </table:table-cell>
          <table:table-cell office:value-type="float" office:value="131.06666666666666" table:formula="of:=([.B6]-[.C6])/[.D6]" table:style-name="ce72">
            <text:p>131</text:p>
          </table:table-cell>
          <table:table-cell office:value-type="float" office:value="1355.6" table:formula="of:=[.B6]-([.E6]*[.G6])" table:style-name="ce72">
            <text:p>1.356</text:p>
          </table:table-cell>
          <table:table-cell office:value-type="float" office:value="1224.5333333333333" table:formula="of:=[.H6]-[.G6]" table:style-name="ce73">
            <text:p>1.225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Μία (1) σπαρτική 14 σειρών</text:p>
          </table:table-cell>
          <table:table-cell office:value-type="float" office:value="4402" table:formula="of:=[Δεδομένα.B26]" table:style-name="ce29">
            <text:p>4.402,00<text:s/></text:p>
          </table:table-cell>
          <table:table-cell office:value-type="float" office:value="293" table:formula="of:=[Δεδομένα.C26]" table:style-name="ce29">
            <text:p>293,00<text:s/></text:p>
          </table:table-cell>
          <table:table-cell office:value-type="float" office:value="15" table:formula="of:=[Δεδομένα.D26]" table:style-name="ce69">
            <text:p>15<text:s/></text:p>
          </table:table-cell>
          <table:table-cell office:value-type="float" office:value="6" table:formula="of:=[Δεδομένα.E26]" table:style-name="ce70">
            <text:p>6<text:s/></text:p>
          </table:table-cell>
          <table:table-cell office:value-type="float" office:value="9" table:formula="of:=+[.D7]-[.E7]" table:style-name="ce71">
            <text:p>9</text:p>
          </table:table-cell>
          <table:table-cell office:value-type="float" office:value="273.93333333333334" table:formula="of:=([.B7]-[.C7])/[.D7]" table:style-name="ce72">
            <text:p>274</text:p>
          </table:table-cell>
          <table:table-cell office:value-type="float" office:value="2758.4" table:formula="of:=[.B7]-([.E7]*[.G7])" table:style-name="ce72">
            <text:p>2.758</text:p>
          </table:table-cell>
          <table:table-cell office:value-type="float" office:value="2484.4666666666667" table:formula="of:=[.H7]-[.G7]" table:style-name="ce73">
            <text:p>2.484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Ένα (1) άρορτρο</text:p>
          </table:table-cell>
          <table:table-cell office:value-type="float" office:value="1349" table:formula="of:=[Δεδομένα.B27]" table:style-name="ce29">
            <text:p>1.349,00<text:s/></text:p>
          </table:table-cell>
          <table:table-cell office:value-type="float" office:value="880" table:formula="of:=[Δεδομένα.C27]" table:style-name="ce29">
            <text:p>880,00<text:s/></text:p>
          </table:table-cell>
          <table:table-cell office:value-type="float" office:value="10" table:formula="of:=[Δεδομένα.D27]" table:style-name="ce69">
            <text:p>10<text:s/></text:p>
          </table:table-cell>
          <table:table-cell office:value-type="float" office:value="6" table:formula="of:=[Δεδομένα.E27]" table:style-name="ce70">
            <text:p>6<text:s/></text:p>
          </table:table-cell>
          <table:table-cell office:value-type="float" office:value="4" table:formula="of:=+[.D8]-[.E8]" table:style-name="ce71">
            <text:p>4</text:p>
          </table:table-cell>
          <table:table-cell office:value-type="float" office:value="46.9" table:formula="of:=([.B8]-[.C8])/[.D8]" table:style-name="ce72">
            <text:p>47</text:p>
          </table:table-cell>
          <table:table-cell office:value-type="float" office:value="1067.5999999999999" table:formula="of:=[.B8]-([.E8]*[.G8])" table:style-name="ce72">
            <text:p>1.068</text:p>
          </table:table-cell>
          <table:table-cell office:value-type="float" office:value="1020.6999999999999" table:formula="of:=[.H8]-[.G8]" table:style-name="ce73">
            <text:p>1.02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ΣΥΝΟΛΟ</text:p>
          </table:table-cell>
          <table:table-cell office:value-type="float" office:value="35501" table:formula="of:=SUM([.B5:.B8])" table:style-name="ce75">
            <text:p>35.501<text:s/></text:p>
          </table:table-cell>
          <table:table-cell table:number-columns-repeated="2" table:style-name="ce76"/>
          <table:table-cell table:style-name="ce77"/>
          <table:table-cell table:style-name="ce78"/>
          <table:table-cell office:value-type="float" office:value="2654.8166666666666" table:formula="of:=SUM([.G5:.G8])" table:style-name="ce79">
            <text:p>2.655</text:p>
          </table:table-cell>
          <table:table-cell office:value-type="float" office:value="19572.099999999999" table:formula="of:=SUM([.H5:.H8])" table:style-name="ce79">
            <text:p>19.572</text:p>
          </table:table-cell>
          <table:table-cell office:value-type="float" office:value="16917.283333333333" table:formula="of:=SUM([.I5:.I8])" table:style-name="ce80">
            <text:p>16.917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90">
            <text:p>Μέσο επενδυμένο κεφάλαιο σε γεωργικά μηχανήματα</text:p>
          </table:table-cell>
          <table:covered-table-cell table:number-columns-repeated="2"/>
          <table:table-cell office:value-type="currency" office:value="18244.691666666666" table:formula="of:=([.H9]+[.I9])/2" table:style-name="ce81">
            <text:p>18.244,69 €<text:s/></text:p>
          </table:table-cell>
          <table:table-cell table:number-columns-repeated="2" table:style-name="ce1"/>
          <table:table-cell table:number-columns-repeated="2" table:style-name="ce82"/>
          <table:table-cell table:number-columns-repeated="16376" table:style-name="ce1"/>
        </table:table-row>
        <table:table-row table:style-name="ro2">
          <table:table-cell table:number-columns-repeated="3" table:style-name="ce82"/>
          <table:table-cell table:style-name="ce83"/>
          <table:table-cell table:number-columns-repeated="4" table:style-name="ce8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90">
            <text:p>Μέσο επενδυμένο κεφάλαιο γεωργικής εκμετάλλευσης</text:p>
          </table:table-cell>
          <table:covered-table-cell/>
          <table:table-cell table:style-name="ce84"/>
          <table:table-cell office:value-type="currency" office:value="106244.69166666667" table:formula="of:=[.D11]+([Δεδομένα.B4]*[Δεδομένα.B6])" table:style-name="ce85">
            <text:p>106.244,69 €</text:p>
          </table:table-cell>
          <table:table-cell table:style-name="ce1"/>
          <table:table-cell table:number-columns-repeated="3" table:style-name="ce82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8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90">
            <text:p>Μέσο επενδυμένο ιδιόκτητο κεφάλαιο γεωργικής εκμετάλλευσης</text:p>
          </table:table-cell>
          <table:covered-table-cell/>
          <table:table-cell table:style-name="ce84"/>
          <table:table-cell office:value-type="currency" office:value="84244.691666666666" table:formula="of:=[.D11]+([Δεδομένα.B2]*[Δεδομένα.B6])" table:style-name="ce86">
            <text:p>84.244,69 €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Δαπάνες" table:style-name="ta3">
        <table:table-column table:style-name="co15" table:default-cell-style-name="ce1"/>
        <table:table-column table:style-name="co16" table:number-columns-repeated="5" table:default-cell-style-name="ce1"/>
        <table:table-column table:style-name="co5" table:number-columns-repeated="58" table:default-cell-style-name="ce1"/>
        <table:table-column table:style-name="co8" table:number-columns-repeated="16320" table:default-cell-style-name="ce1"/>
        <table:table-row table:style-name="ro7">
          <table:table-cell office:value-type="string" table:number-columns-spanned="6" table:number-rows-spanned="1" table:style-name="ce87">
            <text:p>ΠΙΝΑΚΑΣ <text:s/>ΥΠΟΛΟΓΙΣΜΟΥ <text:s/>ΕΤΗΣΙΩΝ <text:s/>ΔΑΠΑΝΩ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91">
            <text:p>ΣΥΝΤΕΛΕΣΤΕΣ ΠΑΡΑΓΩΓΗΣ</text:p>
          </table:table-cell>
          <table:table-cell office:value-type="string" table:style-name="ce92">
            <text:p>Παραγωγικές δαπάνες</text:p>
          </table:table-cell>
          <table:table-cell office:value-type="string" table:style-name="ce93">
            <text:p>Μεταβλητές δαπάνες</text:p>
          </table:table-cell>
          <table:table-cell office:value-type="string" table:style-name="ce93">
            <text:p>Σταθερές δαπάνες</text:p>
          </table:table-cell>
          <table:table-cell office:value-type="string" table:style-name="ce93">
            <text:p>Εμφανείς δαπάνες</text:p>
          </table:table-cell>
          <table:table-cell office:value-type="string" table:style-name="ce94">
            <text:p>Μη εμφανείς δαπάνες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1) Εδαφος</text:p>
          </table:table-cell>
          <table:table-cell table:number-columns-repeated="2" table:style-name="ce69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2">
          <table:table-cell office:value-type="string" table:style-name="ce96">
            <text:p>α) ενοίκιο ιδιόκτητης γής</text:p>
          </table:table-cell>
          <table:table-cell office:value-type="float" office:value="2700" table:formula="of:=[Δεδομένα.B2]*[Δεδομένα.B5]" table:style-name="ce29">
            <text:p>2.700,00<text:s/></text:p>
          </table:table-cell>
          <table:table-cell table:style-name="ce29"/>
          <table:table-cell office:value-type="float" office:value="2700" table:formula="of:=[.B5]" table:style-name="ce97">
            <text:p>2.700,00<text:s/></text:p>
          </table:table-cell>
          <table:table-cell table:style-name="ce97"/>
          <table:table-cell office:value-type="float" office:value="2700" table:formula="of:=[.B5]" table:style-name="ce98">
            <text:p>2.700,00<text:s/>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β) ενοίκιο ενοικιαζόμενης γής</text:p>
          </table:table-cell>
          <table:table-cell office:value-type="float" office:value="900" table:formula="of:=[Δεδομένα.B3]*[Δεδομένα.B5]" table:style-name="ce29">
            <text:p>900,00<text:s/></text:p>
          </table:table-cell>
          <table:table-cell table:style-name="ce29"/>
          <table:table-cell office:value-type="float" office:value="900" table:formula="of:=[.B6]" table:style-name="ce97">
            <text:p>900,00<text:s/></text:p>
          </table:table-cell>
          <table:table-cell office:value-type="float" office:value="900" table:formula="of:=[.B6]" table:style-name="ce97">
            <text:p>900,00<text:s/></text:p>
          </table:table-cell>
          <table:table-cell table:style-name="ce98"/>
          <table:table-cell table:number-columns-repeated="16378"/>
        </table:table-row>
        <table:table-row table:style-name="ro3">
          <table:table-cell office:value-type="string" table:style-name="ce99">
            <text:p>ΣΥΝΟΛΟ</text:p>
          </table:table-cell>
          <table:table-cell office:value-type="float" office:value="3600" table:formula="of:=SUM([.B5:.B6])" table:style-name="ce100">
            <text:p>3.600,00<text:s/></text:p>
          </table:table-cell>
          <table:table-cell office:value-type="float" office:value="0" table:formula="of:=SUM([.C5:.C6])" table:style-name="ce100">
            <text:p>0,00<text:s/></text:p>
          </table:table-cell>
          <table:table-cell office:value-type="float" office:value="3600" table:formula="of:=SUM([.D5:.D6])" table:style-name="ce100">
            <text:p>3.600,00<text:s/></text:p>
          </table:table-cell>
          <table:table-cell office:value-type="float" office:value="900" table:formula="of:=SUM([.E5:.E6])" table:style-name="ce100">
            <text:p>900,00<text:s/></text:p>
          </table:table-cell>
          <table:table-cell office:value-type="float" office:value="2700" table:formula="of:=SUM([.F5:.F6])" table:style-name="ce100">
            <text:p>2.700,00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2) Εργασία</text:p>
          </table:table-cell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8"/>
        </table:table-row>
        <table:table-row table:style-name="ro2">
          <table:table-cell office:value-type="string" table:style-name="ce96">
            <text:p>α) αμοιβή οικογενειακής εργασίας</text:p>
          </table:table-cell>
          <table:table-cell office:value-type="float" office:value="220.00000000000003" table:formula="of:=[Δεδομένα.B11]*[Δεδομένα.B20]" table:style-name="ce29">
            <text:p>220,00<text:s/></text:p>
          </table:table-cell>
          <table:table-cell table:style-name="ce104"/>
          <table:table-cell office:value-type="float" office:value="220.00000000000003" table:formula="of:=[.B9]" table:style-name="ce97">
            <text:p>220,00<text:s/></text:p>
          </table:table-cell>
          <table:table-cell table:style-name="ce97"/>
          <table:table-cell office:value-type="float" office:value="220.00000000000003" table:formula="of:=[.B9]" table:style-name="ce98">
            <text:p>220,00<text:s/>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β) αμοιβή ξένης εργασίας</text:p>
          </table:table-cell>
          <table:table-cell office:value-type="float" office:value="70.400000000000006" table:formula="of:=[Δεδομένα.B11]*[Δεδομένα.C20]" table:style-name="ce29">
            <text:p>70,40<text:s/></text:p>
          </table:table-cell>
          <table:table-cell office:value-type="float" office:value="70.400000000000006" table:formula="of:=[.B10]" table:style-name="ce97">
            <text:p>70,40<text:s/></text:p>
          </table:table-cell>
          <table:table-cell table:style-name="ce97"/>
          <table:table-cell office:value-type="float" office:value="70.400000000000006" table:formula="of:=[.B10]" table:style-name="ce97">
            <text:p>70,40<text:s/></text:p>
          </table:table-cell>
          <table:table-cell table:style-name="ce98"/>
          <table:table-cell table:number-columns-repeated="16378"/>
        </table:table-row>
        <table:table-row table:style-name="ro1">
          <table:table-cell office:value-type="string" table:style-name="ce105">
            <text:p>γ) Τόκοι αμοιβής εργασίας (6,5% για 6 μήνες)</text:p>
          </table:table-cell>
          <table:table-cell office:value-type="float" office:value="9.4380000000000006" table:formula="of:=([.B9]+[.B10])*[Δεδομένα.B49]/2" table:style-name="ce106">
            <text:p>9,44<text:s/></text:p>
          </table:table-cell>
          <table:table-cell table:style-name="ce107"/>
          <table:table-cell office:value-type="float" office:value="9.4380000000000006" table:formula="of:=[.B11]" table:style-name="ce107">
            <text:p>9,44<text:s/></text:p>
          </table:table-cell>
          <table:table-cell table:style-name="ce107"/>
          <table:table-cell office:value-type="float" office:value="9.4380000000000006" table:formula="of:=[.B11]" table:style-name="ce108">
            <text:p>9,44<text:s/>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ΣΥΝΟΛΟ</text:p>
          </table:table-cell>
          <table:table-cell office:value-type="float" office:value="299.83800000000002" table:formula="of:=SUM([.B9:.B11])" table:style-name="ce100">
            <text:p>299,84<text:s/></text:p>
          </table:table-cell>
          <table:table-cell office:value-type="float" office:value="70.400000000000006" table:formula="of:=SUM([.C9:.C11])" table:style-name="ce100">
            <text:p>70,40<text:s/></text:p>
          </table:table-cell>
          <table:table-cell office:value-type="float" office:value="229.43800000000002" table:formula="of:=SUM([.D9:.D11])" table:style-name="ce100">
            <text:p>229,44<text:s/></text:p>
          </table:table-cell>
          <table:table-cell office:value-type="float" office:value="70.400000000000006" table:formula="of:=SUM([.E9:.E11])" table:style-name="ce100">
            <text:p>70,40<text:s/></text:p>
          </table:table-cell>
          <table:table-cell office:value-type="float" office:value="229.43800000000002" table:formula="of:=SUM([.F9:.F11])" table:style-name="ce100">
            <text:p>229,44<text:s/></text:p>
          </table:table-cell>
          <table:table-cell table:number-columns-repeated="16378"/>
        </table:table-row>
        <table:table-row table:style-name="ro1">
          <table:table-cell office:value-type="string" table:style-name="ce95">
            <text:p>3) Κεφάλαιο</text:p>
          </table:table-cell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16378"/>
        </table:table-row>
        <table:table-row table:style-name="ro2">
          <table:table-cell office:value-type="string" table:style-name="ce109">
            <text:p>α) Πάγιο κεφάλαιο</text:p>
          </table:table-cell>
          <table:table-cell table:number-columns-repeated="2" table:style-name="ce29"/>
          <table:table-cell table:number-columns-repeated="2" table:style-name="ce97"/>
          <table:table-cell table:style-name="ce98"/>
          <table:table-cell table:number-columns-repeated="16378"/>
        </table:table-row>
        <table:table-row table:style-name="ro2">
          <table:table-cell office:value-type="string" table:style-name="ce96">
            <text:p>1) αποσβέσεις</text:p>
          </table:table-cell>
          <table:table-cell office:value-type="float" office:value="2654.8166666666666" table:formula="of:=['Αποσβέσεις-ΜΕΚ'.G9]" table:style-name="ce29">
            <text:p>2.654,82<text:s/></text:p>
          </table:table-cell>
          <table:table-cell table:style-name="ce29"/>
          <table:table-cell office:value-type="float" office:value="2654.8166666666666" table:formula="of:=[.B15]" table:style-name="ce97">
            <text:p>2.654,82<text:s/></text:p>
          </table:table-cell>
          <table:table-cell office:value-type="float" office:value="2654.8166666666666" table:formula="of:=[.B15]" table:style-name="ce97">
            <text:p>2.654,82<text:s/></text:p>
          </table:table-cell>
          <table:table-cell table:style-name="ce98"/>
          <table:table-cell table:number-columns-repeated="16378"/>
        </table:table-row>
        <table:table-row table:style-name="ro2">
          <table:table-cell office:value-type="string" table:style-name="ce110">
            <text:p>2) τόκοι παγίου κεφαλαίου [Μ.Ε.Κ.(εκτός εδάφους) * 7,5%]</text:p>
          </table:table-cell>
          <table:table-cell office:value-type="float" office:value="1368.3518749999998" table:formula="of:=['Αποσβέσεις-ΜΕΚ'.D11]*[Δεδομένα.B50]" table:style-name="ce101">
            <text:p>1.368,35<text:s/></text:p>
          </table:table-cell>
          <table:table-cell table:style-name="ce101"/>
          <table:table-cell office:value-type="float" office:value="1368.3518749999998" table:formula="of:=[.B16]" table:style-name="ce97">
            <text:p>1.368,35<text:s/></text:p>
          </table:table-cell>
          <table:table-cell table:style-name="ce102"/>
          <table:table-cell office:value-type="float" office:value="1368.3518749999998" table:formula="of:=[.B16]" table:style-name="ce98">
            <text:p>1.368,35<text:s/>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3) συντήρηση <text:s/>[Μ.Ε.Κ.(εκτός εδάφους) <text:s/>* 3%]</text:p>
          </table:table-cell>
          <table:table-cell office:value-type="float" office:value="547.34074999999996" table:formula="of:=['Αποσβέσεις-ΜΕΚ'.D11]*0.03" table:style-name="ce101">
            <text:p>547,34<text:s/></text:p>
          </table:table-cell>
          <table:table-cell table:style-name="ce29"/>
          <table:table-cell office:value-type="float" office:value="547.34074999999996" table:formula="of:=[.B17]" table:style-name="ce97">
            <text:p>547,34<text:s/></text:p>
          </table:table-cell>
          <table:table-cell office:value-type="float" office:value="547.34074999999996" table:formula="of:=[.B17]" table:style-name="ce97">
            <text:p>547,34<text:s/></text:p>
          </table:table-cell>
          <table:table-cell table:style-name="ce98"/>
          <table:table-cell table:number-columns-repeated="16378"/>
        </table:table-row>
        <table:table-row table:style-name="ro2">
          <table:table-cell office:value-type="string" table:style-name="ce96">
            <text:p>4) ασφάλιστρα [Μ.Ε.Κ. (εκτός εδάφους) * 0,15%]</text:p>
          </table:table-cell>
          <table:table-cell office:value-type="float" office:value="27.367037499999999" table:formula="of:=['Αποσβέσεις-ΜΕΚ'.D11]*0.0015" table:style-name="ce101">
            <text:p>27,37<text:s/></text:p>
          </table:table-cell>
          <table:table-cell table:style-name="ce29"/>
          <table:table-cell office:value-type="float" office:value="27.367037499999999" table:formula="of:=[.B18]" table:style-name="ce97">
            <text:p>27,37<text:s/></text:p>
          </table:table-cell>
          <table:table-cell office:value-type="float" office:value="27.367037499999999" table:formula="of:=[.B18]" table:style-name="ce97">
            <text:p>27,37<text:s/></text:p>
          </table:table-cell>
          <table:table-cell table:style-name="ce98"/>
          <table:table-cell table:number-columns-repeated="16378"/>
        </table:table-row>
        <table:table-row table:style-name="ro11">
          <table:table-cell office:value-type="string" table:style-name="ce111">
            <text:p>5) τόκοι συντήρησης &amp; ασφαλίστρων(7,5% για 6 μήνες)</text:p>
          </table:table-cell>
          <table:table-cell office:value-type="float" office:value="18.67800309375" table:formula="of:=([.B17]+[.B18])*[Δεδομένα.B49]/2" table:style-name="ce29">
            <text:p>18,68<text:s/></text:p>
          </table:table-cell>
          <table:table-cell table:style-name="ce112"/>
          <table:table-cell office:value-type="float" office:value="18.67800309375" table:formula="of:=[.B19]" table:style-name="ce97">
            <text:p>18,68<text:s/></text:p>
          </table:table-cell>
          <table:table-cell table:style-name="ce107"/>
          <table:table-cell office:value-type="float" office:value="18.67800309375" table:formula="of:=[.B19]" table:style-name="ce98">
            <text:p>18,68<text:s/>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ΣΥΝΟΛΟ</text:p>
          </table:table-cell>
          <table:table-cell office:value-type="float" office:value="4616.5543322604162" table:formula="of:=SUM([.B15:.B19])" table:style-name="ce100">
            <text:p>4.616,55<text:s/></text:p>
          </table:table-cell>
          <table:table-cell office:value-type="float" office:value="0" table:formula="of:=SUM([.C15:.C19])" table:style-name="ce100">
            <text:p>0,00<text:s/></text:p>
          </table:table-cell>
          <table:table-cell office:value-type="float" office:value="4616.5543322604162" table:formula="of:=SUM([.D15:.D19])" table:style-name="ce100">
            <text:p>4.616,55<text:s/></text:p>
          </table:table-cell>
          <table:table-cell office:value-type="float" office:value="3229.5244541666666" table:formula="of:=SUM([.E15:.E19])" table:style-name="ce100">
            <text:p>3.229,52<text:s/></text:p>
          </table:table-cell>
          <table:table-cell office:value-type="float" office:value="1387.0298780937499" table:formula="of:=SUM([.F15:.F19])" table:style-name="ce100">
            <text:p>1.387,03<text:s/>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α) Κυκλοφοριακό κεφάλαιο</text:p>
          </table:table-cell>
          <table:table-cell table:number-columns-repeated="2"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 office:value-type="string" table:style-name="ce96">
            <text:p>1) αναλώσιμα υλικά</text:p>
          </table:table-cell>
          <table:table-cell office:value-type="float" office:value="4933" table:formula="of:=[Δεδομένα.E39]" table:style-name="ce29">
            <text:p>4.933,00<text:s/></text:p>
          </table:table-cell>
          <table:table-cell office:value-type="float" office:value="4933" table:formula="of:=[.B22]" table:style-name="ce97">
            <text:p>4.933,00<text:s/></text:p>
          </table:table-cell>
          <table:table-cell table:style-name="ce97"/>
          <table:table-cell office:value-type="float" office:value="4933" table:formula="of:=[.B22]" table:style-name="ce97">
            <text:p>4.933,00<text:s/></text:p>
          </table:table-cell>
          <table:table-cell table:style-name="ce98"/>
          <table:table-cell table:number-columns-repeated="16378"/>
        </table:table-row>
        <table:table-row table:style-name="ro2">
          <table:table-cell office:value-type="string" table:style-name="ce110">
            <text:p>2) Ε.Λ.Γ.Α. [3<text:s/><text:span text:style-name="T2">€</text:span>/στρεμμα]</text:p>
          </table:table-cell>
          <table:table-cell office:value-type="float" office:value="600" table:formula="of:=[Δεδομένα.B4]*3" table:style-name="ce101">
            <text:p>600,00<text:s/></text:p>
          </table:table-cell>
          <table:table-cell office:value-type="float" office:value="600" table:formula="of:=[.B23]" table:style-name="ce97">
            <text:p>600,00<text:s/></text:p>
          </table:table-cell>
          <table:table-cell table:style-name="ce102"/>
          <table:table-cell office:value-type="float" office:value="600" table:formula="of:=[.B23]" table:style-name="ce97">
            <text:p>600,00<text:s/></text:p>
          </table:table-cell>
          <table:table-cell table:style-name="ce103"/>
          <table:table-cell table:number-columns-repeated="16378"/>
        </table:table-row>
        <table:table-row table:style-name="ro2">
          <table:table-cell office:value-type="string" table:style-name="ce96">
            <text:p>3) υπηρεσίες τρίτων</text:p>
          </table:table-cell>
          <table:table-cell office:value-type="float" office:value="1734" table:formula="of:=[Δεδομένα.B44]" table:style-name="ce29">
            <text:p>1.734,00<text:s/></text:p>
          </table:table-cell>
          <table:table-cell office:value-type="float" office:value="1734" table:formula="of:=[.B24]" table:style-name="ce97">
            <text:p>1.734,00<text:s/></text:p>
          </table:table-cell>
          <table:table-cell table:style-name="ce97"/>
          <table:table-cell office:value-type="float" office:value="1734" table:formula="of:=[.B24]" table:style-name="ce97">
            <text:p>1.734,00<text:s/></text:p>
          </table:table-cell>
          <table:table-cell table:style-name="ce98"/>
          <table:table-cell table:number-columns-repeated="16378"/>
        </table:table-row>
        <table:table-row table:style-name="ro2">
          <table:table-cell office:value-type="string" table:style-name="ce96">
            <text:p>4) γενικές δαπάνες</text:p>
          </table:table-cell>
          <table:table-cell office:value-type="float" office:value="88" table:formula="of:=[Δεδομένα.B45]" table:style-name="ce29">
            <text:p>88,00<text:s/></text:p>
          </table:table-cell>
          <table:table-cell office:value-type="float" office:value="88" table:formula="of:=[.B25]" table:style-name="ce97">
            <text:p>88,00<text:s/></text:p>
          </table:table-cell>
          <table:table-cell table:style-name="ce97"/>
          <table:table-cell office:value-type="float" office:value="88" table:formula="of:=[.B25]" table:style-name="ce97">
            <text:p>88,00<text:s/></text:p>
          </table:table-cell>
          <table:table-cell table:style-name="ce98"/>
          <table:table-cell table:number-columns-repeated="16378"/>
        </table:table-row>
        <table:table-row table:style-name="ro1">
          <table:table-cell office:value-type="string" table:style-name="ce116">
            <text:p>5) τόκοι κ.κεφαλαίου (6,5% για 6 μήνες)</text:p>
          </table:table-cell>
          <table:table-cell office:value-type="float" office:value="239.03749999999999" table:formula="of:=([.B22]+[.B23]+[.B24]+[.B25])*[Δεδομένα.B49]/2" table:style-name="ce106">
            <text:p>239,04<text:s/></text:p>
          </table:table-cell>
          <table:table-cell office:value-type="float" office:value="239.03749999999999" table:formula="of:=[.B26]" table:style-name="ce97">
            <text:p>239,04<text:s/></text:p>
          </table:table-cell>
          <table:table-cell table:style-name="ce97"/>
          <table:table-cell office:value-type="float" office:value="76.375" table:formula="of:=[Δεδομένα.B48]*[Δεδομένα.B49]/2" table:style-name="ce97">
            <text:p>76,38<text:s/></text:p>
          </table:table-cell>
          <table:table-cell office:value-type="float" office:value="162.66249999999999" table:formula="of:=[.B26]-[.E26]" table:style-name="ce108">
            <text:p>162,66<text:s/>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ΣΥΝΟΛΟ</text:p>
          </table:table-cell>
          <table:table-cell office:value-type="float" office:value="7594.0375000000004" table:formula="of:=SUM([.B22:.B26])" table:style-name="ce118">
            <text:p>7.594,04<text:s/></text:p>
          </table:table-cell>
          <table:table-cell office:value-type="float" office:value="7594.0375000000004" table:formula="of:=SUM([.C22:.C26])" table:style-name="ce118">
            <text:p>7.594,04<text:s/></text:p>
          </table:table-cell>
          <table:table-cell office:value-type="float" office:value="0" table:formula="of:=SUM([.D22:.D26])" table:style-name="ce118">
            <text:p>0,00<text:s/></text:p>
          </table:table-cell>
          <table:table-cell office:value-type="float" office:value="7431.375" table:formula="of:=SUM([.E22:.E26])" table:style-name="ce118">
            <text:p>7.431,38<text:s/></text:p>
          </table:table-cell>
          <table:table-cell office:value-type="float" office:value="162.66249999999999" table:formula="of:=SUM([.F22:.F26])" table:style-name="ce118">
            <text:p>162,66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ΣΥΝΟΛΟ <text:s/>ΠΑΡΑΓΩΓΙΚΩΝ <text:s/>ΔΠΑΝΩΝ</text:p>
          </table:table-cell>
          <table:table-cell office:value-type="float" office:value="16110.429832260417" table:formula="of:=[.B7]+[.B12]+[.B20]+[.B27]" table:style-name="ce119">
            <text:p>16.110,43<text:s/></text:p>
          </table:table-cell>
          <table:table-cell office:value-type="float" office:value="7664.4375" table:formula="of:=[.C7]+[.C12]+[.C20]+[.C27]" table:style-name="ce119">
            <text:p>7.664,44<text:s/></text:p>
          </table:table-cell>
          <table:table-cell office:value-type="float" office:value="8445.9923322604154" table:formula="of:=[.D7]+[.D12]+[.D20]+[.D27]" table:style-name="ce119">
            <text:p>8.445,99<text:s/></text:p>
          </table:table-cell>
          <table:table-cell office:value-type="float" office:value="11631.299454166667" table:formula="of:=[.E7]+[.E12]+[.E20]+[.E27]" table:style-name="ce119">
            <text:p>11.631,30<text:s/></text:p>
          </table:table-cell>
          <table:table-cell office:value-type="float" office:value="4479.1303780937506" table:formula="of:=[.F7]+[.F12]+[.F20]+[.F27]" table:style-name="ce119">
            <text:p>4.479,13<text:s/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04"/>
          <table:table-cell table:number-columns-repeated="16382" table:style-name="ce1"/>
        </table:table-row>
        <table:table-row table:style-name="ro2">
          <table:table-cell table:number-columns-repeated="4" table:style-name="ce1"/>
          <table:table-cell table:style-name="ce104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Οικ_Αποτελέσματα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61" table:default-cell-style-name="ce1"/>
        <table:table-column table:style-name="co8" table:number-columns-repeated="16320" table:default-cell-style-name="ce1"/>
        <table:table-row table:style-name="ro12">
          <table:table-cell office:value-type="string" table:style-name="ce120">
            <text:p>Κόστος παραγωγής προιόντος(ευρώ/Kgr)</text:p>
          </table:table-cell>
          <table:table-cell office:value-type="string" table:style-name="ce121">
            <text:p>(Συν. Παραγ. δαπ./Συν. Παραγωγή)</text:p>
          </table:table-cell>
          <table:table-cell office:value-type="currency" office:value="0.17900477591400463" table:formula="of:=[Δαπάνες.B28]/([Δεδομένα.B8])" table:style-name="ce84">
            <text:p>0,18 €<text:s/></text:p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134">
            <text:p>ΠΙΝΑΚΑΣ <text:s/>ΟΙΚΟΝΟΜΙΚΩΝ ΑΠΟΤΕΛΕΣΜΑΤΩΝ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22">
            <text:p>Οικονομικό αποτέλεσμα</text:p>
          </table:table-cell>
          <table:table-cell office:value-type="string" table:style-name="ce123">
            <text:p>Τύπος υπολογισμού</text:p>
          </table:table-cell>
          <table:table-cell office:value-type="string" table:style-name="ce124">
            <text:p>Ποσό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καθάριστη πρόσοδος</text:p>
          </table:table-cell>
          <table:table-cell office:value-type="string" table:style-name="ce125">
            <text:p>[Συν. Αξία Πωλήσεων+Συν. Επιδοτήσεις]</text:p>
          </table:table-cell>
          <table:table-cell office:value-type="currency" office:value="20484" table:formula="of:=([Δεδομένα.B8]*[Δεδομένα.B9])+([Δεδομένα.B10]*[Δεδομένα.B4])" table:style-name="ce126">
            <text:p>20.484,00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Καθαρό κέρδος</text:p>
          </table:table-cell>
          <table:table-cell office:value-type="string" table:style-name="ce127">
            <text:p>[Ακαθ. Προς.-Συν. Παραγ. Δαπανών]</text:p>
          </table:table-cell>
          <table:table-cell office:value-type="currency" office:value="4373.5701677395828" table:formula="of:=[.C5]-[Δαπάνες.B28]" table:style-name="ce126">
            <text:p>4.373,57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καθάριστο κέρδος</text:p>
          </table:table-cell>
          <table:table-cell office:value-type="string" table:style-name="ce127">
            <text:p>[Ακαθ. Προς.-Συν. Μετ.Δαπάνες Παραγ.]</text:p>
          </table:table-cell>
          <table:table-cell office:value-type="currency" office:value="12819.5625" table:formula="of:=[.C5]-[Δαπάνες.C28]" table:style-name="ce126">
            <text:p>12.819,56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Γεωργικό εισόδημα παραγωγού</text:p>
          </table:table-cell>
          <table:table-cell office:value-type="string" table:style-name="ce127">
            <text:p>[Ακαθ. Προς.-Συν. Εμφαν.Δαπάνες Παραγ.]</text:p>
          </table:table-cell>
          <table:table-cell office:value-type="currency" office:value="8852.7005458333333" table:formula="of:=[.C5]-[Δαπάνες.E28]" table:style-name="ce126">
            <text:p>8.852,70 €<text:s/></text:p>
          </table:table-cell>
          <table:table-cell table:number-columns-repeated="2" table:style-name="ce1"/>
          <table:table-cell table:style-name="ce128"/>
          <table:table-cell table:number-columns-repeated="16378"/>
        </table:table-row>
        <table:table-row table:style-name="ro12">
          <table:table-cell office:value-type="string" table:style-name="ce11">
            <text:p>Καθαρή πρόσοδοςή πρόσοδος κεφαλαίου</text:p>
          </table:table-cell>
          <table:table-cell office:value-type="string" table:style-name="ce127">
            <text:p>[Καθ. Κέρδος+Τόκοι+Ενοίκια]</text:p>
          </table:table-cell>
          <table:table-cell office:value-type="currency" office:value="9609.0755458333333" table:formula="of:=[.C6]+[Δαπάνες.B7]+[Δαπάνες.B11]+[Δαπάνες.B16]+[Δαπάνες.B19]+[Δαπάνες.B26]" table:style-name="ce126">
            <text:p>9.609,08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ποδοτικότητα κεφαλαίου(%)</text:p>
          </table:table-cell>
          <table:table-cell office:value-type="string" table:style-name="ce127">
            <text:p>[Καθ. Προσοδος/Μ.Ε.Κ.]</text:p>
          </table:table-cell>
          <table:table-cell office:value-type="percentage" office:value="9.0442876675485673E-2" table:formula="of:=[.C9]/['Αποσβέσεις-ΜΕΚ'.D13]" table:style-name="ce129">
            <text:p>9%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Πρόσοδος καθαρής περιουσίας</text:p>
          </table:table-cell>
          <table:table-cell office:value-type="string" table:style-name="ce130">
            <text:p>[Καθ. Προσοδος-(Τόκοι ξένου κεφ.+Ενοικ. Ξένης γής)]</text:p>
          </table:table-cell>
          <table:table-cell office:value-type="currency" office:value="8632.7005458333333" table:formula="of:=[.C9]-[Δαπάνες.E6]-[Δαπάνες.E26]" table:style-name="ce126">
            <text:p>8.632,70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ποδοτικότητα ιδίου κεφαλαίου</text:p>
          </table:table-cell>
          <table:table-cell office:value-type="string" table:style-name="ce127">
            <text:p>[Προσοδ. Καθ. Περ./Μ.Ε.Κ. ιδίου κεφ]</text:p>
          </table:table-cell>
          <table:table-cell office:value-type="percentage" office:value="0.10247174480726431" table:formula="of:=[.C11]/['Αποσβέσεις-ΜΕΚ'.D15]" table:style-name="ce129">
            <text:p>10%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Εγγειος πρόσοδος</text:p>
          </table:table-cell>
          <table:table-cell office:value-type="string" table:style-name="ce127">
            <text:p>[Καθ. Κέρδος+Ενοικ. Εδάφους]</text:p>
          </table:table-cell>
          <table:table-cell office:value-type="currency" office:value="7973.5701677395828" table:formula="of:=[.C6]+[Δαπάνες.B7]" table:style-name="ce126">
            <text:p>7.973,57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31">
            <text:p>Πρόσοδος εργασίας</text:p>
          </table:table-cell>
          <table:table-cell office:value-type="string" table:style-name="ce132">
            <text:p>[Καθ. Κέρδος+Αμοιβ. Εργασίας]</text:p>
          </table:table-cell>
          <table:table-cell office:value-type="currency" office:value="4673.4081677395825" table:formula="of:=[.C6]+[Δαπάνες.B12]" table:style-name="ce133">
            <text:p>4.673,41 €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number:currency-style style:name="N39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number-style style:name="N40">
      <number:number number:decimal-places="3" number:min-decimal-places="3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Δρχ </number:text>
    </number:number-style>
    <number:number-style style:name="N41P1">
      <number:number number:decimal-places="2" number:min-decimal-places="2" number:min-integer-digits="1" number:grouping="true"/>
      <number:text> Δρχ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1" style:font-name-asian="Arial Greek1" style:font-name-complex="Arial Greek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359842519685039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2874015748031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Nellas Lefteris</meta:initial-creator>
    <dc:creator>Kostas Tsimpoukas</dc:creator>
    <meta:creation-date>1999-07-01T10:48:54Z</meta:creation-date>
    <dc:date>2021-12-11T15:44:40Z</dc:date>
    <meta:print-date>2004-04-29T09:59:47Z</meta:print-date>
  </office:meta>
</office:document-meta>
</file>