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Greek1" svg:font-family="&quot;Arial Greek1&quot;"/>
    <style:font-face style:name="Arial Greek" svg:font-family="&quot;Arial Gree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Greek" style:font-name-asian="Arial Greek" style:font-name-complex="Arial Greek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fo:wrap-option="wrap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Greek" style:font-name-asian="Arial Greek" style:font-name-complex="Arial Greek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Greek" style:font-name-asian="Arial Greek" style:font-name-complex="Arial Greek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wrap-option="wrap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ext-properties style:font-name="Arial Greek" style:font-name-asian="Arial Greek" style:font-name-complex="Arial Greek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36" style:family="table-cell" style:parent-style-name="Excel_BuiltIn_Percent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 Greek" style:font-name-asian="Arial Greek" style:font-name-complex="Arial Greek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Greek" style:font-name-asian="Arial Greek" style:font-name-complex="Arial Greek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Greek" style:font-name-asian="Arial Greek" style:font-name-complex="Arial Gree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Greek" style:font-name-asian="Arial Greek" style:font-name-complex="Arial Greek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Greek" style:font-name-asian="Arial Greek" style:font-name-complex="Arial Greek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Greek" style:font-name-asian="Arial Greek" style:font-name-complex="Arial Gree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6.08541666666667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6.66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6.82625cm"/>
    </style:style>
    <style:style style:name="co28" style:family="table-column">
      <style:table-column-properties fo:break-before="auto" style:column-width="4.49791666666667cm"/>
    </style:style>
    <style:style style:name="co29" style:family="table-column">
      <style:table-column-properties fo:break-before="auto" style:column-width="6.588125cm"/>
    </style:style>
    <style:style style:name="co30" style:family="table-column">
      <style:table-column-properties fo:break-before="auto" style:column-width="0.529166666666667cm"/>
    </style:style>
    <style:style style:name="co31" style:family="table-column">
      <style:table-column-properties fo:break-before="auto" style:column-width="0.449791666666667cm"/>
    </style:style>
    <style:style style:name="co32" style:family="table-column">
      <style:table-column-properties fo:break-before="auto" style:column-width="1.8256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92.4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Εσοδα_κ'_δαπάνε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52" table:default-cell-style-name="ce1"/>
        <table:table-column table:style-name="co10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Αγορά 8 αγελάδων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Αγελάδες (αριθμός)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Παραγωγή ανά αγελάδα(λιτρα/ετος)</text:p>
          </table:table-cell>
          <table:table-cell office:value-type="float" office:value="5000" table:style-name="ce1">
            <text:p>5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Τιμή πώλησης γάλακτος (ευρώ/λιτρο)</text:p>
          </table:table-cell>
          <table:table-cell office:value-type="float" office:value="0.45" table:style-name="ce1">
            <text:p>0,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ξία μόσχου 45 ημερών (ευρώ/κεφάλι)</text:p>
          </table:table-cell>
          <table:table-cell office:value-type="float" office:value="200" table:style-name="ce3">
            <text:p>2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υπόλοιπο παραγωγικής ζωής αγελάδων (σε χρόνια)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ξία αγελάδος (ευρώ ανά ζώο)</text:p>
          </table:table-cell>
          <table:table-cell office:value-type="float" office:value="1200" table:style-name="ce1">
            <text:p>12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Υπολειμματική αξία αγελάδας (270 κιλά κρέας*2 ευρώ/κιλο)</text:p>
          </table:table-cell>
          <table:table-cell office:value-type="float" office:value="540" table:formula="of:=270*2" table:style-name="ce1">
            <text:p>540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">
            <text:p>Ανάγκες διατροφής</text:p>
          </table:table-cell>
          <table:table-cell table:number-columns-repeated="2" table:style-name="ce1"/>
          <table:table-cell table:number-columns-repeated="3" table:style-name="ce5"/>
          <table:table-cell office:value-type="string" table:number-columns-spanned="6" table:number-rows-spanned="1" table:style-name="ce18">
            <text:p>Σύνθεση μίγματος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">
            <text:p>ΝΜ γαλακτοπαραγωγής ανάζώο (0,4 ΝΜ/λιτ. γαλακ.)</text:p>
          </table:table-cell>
          <table:table-cell office:value-type="float" office:value="2080" table:formula="of:=5200*0.4" table:style-name="ce1">
            <text:p>2080</text:p>
          </table:table-cell>
          <table:table-cell table:number-columns-repeated="4" table:style-name="ce1"/>
          <table:table-cell office:value-type="string" table:style-name="ce6">
            <text:p>Ζωοτροφή</text:p>
          </table:table-cell>
          <table:table-cell office:value-type="string" table:style-name="ce6">
            <text:p>%</text:p>
          </table:table-cell>
          <table:table-cell office:value-type="string" table:style-name="ce7">
            <text:p>ΝΜ/κιλό ζωοτροφής</text:p>
          </table:table-cell>
          <table:table-cell office:value-type="string" table:style-name="ce7">
            <text:p>ΝΜ/Κgr μίγματος</text:p>
          </table:table-cell>
          <table:table-cell office:value-type="string" table:style-name="ce8">
            <text:p>Τιμή αγοράς ζωοτροφής ανά κιλό</text:p>
          </table:table-cell>
          <table:table-cell office:value-type="string" table:style-name="ce8">
            <text:p>Κόστος ζωοτροφής (ευρώ/Kgr μίγματος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ΝΜ συντήρησης ανά ζώο</text:p>
          </table:table-cell>
          <table:table-cell office:value-type="float" office:value="1600" table:style-name="ce1">
            <text:p>1600</text:p>
          </table:table-cell>
          <table:table-cell table:number-columns-repeated="4" table:style-name="ce1"/>
          <table:table-cell office:value-type="string" table:style-name="ce9">
            <text:p>Αραβόσιτος</text:p>
          </table:table-cell>
          <table:table-cell office:value-type="float" office:value="32" table:style-name="ce9">
            <text:p>32</text:p>
          </table:table-cell>
          <table:table-cell office:value-type="float" office:value="1.1200000000000001" table:style-name="ce10">
            <text:p>1,12</text:p>
          </table:table-cell>
          <table:table-cell office:value-type="float" office:value="0.36" table:style-name="ce9">
            <text:p>0,36</text:p>
          </table:table-cell>
          <table:table-cell office:value-type="float" office:value="0.12" table:style-name="ce11">
            <text:p>0,12</text:p>
          </table:table-cell>
          <table:table-cell office:value-type="float" office:value="3.8399999999999997E-2" table:formula="of:=[.K16]*([.H16]/100)" table:style-name="ce11">
            <text:p>0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ΝΜ εγκυμοσύνηςα ανά ζώο</text:p>
          </table:table-cell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string" table:style-name="ce9">
            <text:p>Κριθάρι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0.32" table:style-name="ce9">
            <text:p>0,32</text:p>
          </table:table-cell>
          <table:table-cell office:value-type="float" office:value="0.13" table:style-name="ce11">
            <text:p>0,13</text:p>
          </table:table-cell>
          <table:table-cell office:value-type="float" office:value="4.1600000000000005E-2" table:formula="of:=[.K17]*([.H17]/100)" table:style-name="ce11">
            <text:p>0,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Σύνολο ΝΜ ανά αγελάδα</text:p>
          </table:table-cell>
          <table:table-cell office:value-type="float" office:value="3780" table:formula="of:=SUM([.B15:.B17])" table:style-name="ce1">
            <text:p>3780</text:p>
          </table:table-cell>
          <table:table-cell table:number-columns-repeated="4" table:style-name="ce1"/>
          <table:table-cell office:value-type="string" table:style-name="ce9">
            <text:p>Πίτυρα</text:p>
          </table:table-cell>
          <table:table-cell office:value-type="float" office:value="20" table:style-name="ce9">
            <text:p>20</text:p>
          </table:table-cell>
          <table:table-cell office:value-type="float" office:value="0.69" table:style-name="ce9">
            <text:p>0,69</text:p>
          </table:table-cell>
          <table:table-cell office:value-type="float" office:value="0.14000000000000001" table:style-name="ce9">
            <text:p>0,14</text:p>
          </table:table-cell>
          <table:table-cell office:value-type="float" office:value="0.15" table:style-name="ce11">
            <text:p>0,15</text:p>
          </table:table-cell>
          <table:table-cell office:value-type="float" office:value="0.03" table:formula="of:=[.K18]*([.H18]/100)" table:style-name="ce11">
            <text:p>0,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Διατροφή</text:p>
          </table:table-cell>
          <table:table-cell table:number-columns-repeated="5" table:style-name="ce1"/>
          <table:table-cell office:value-type="string" table:style-name="ce9">
            <text:p>Σογιάλευρο</text:p>
          </table:table-cell>
          <table:table-cell office:value-type="float" office:value="15" table:style-name="ce9">
            <text:p>15</text:p>
          </table:table-cell>
          <table:table-cell office:value-type="float" office:value="1.01" table:style-name="ce9">
            <text:p>1,01</text:p>
          </table:table-cell>
          <table:table-cell office:value-type="float" office:value="0.15" table:style-name="ce9">
            <text:p>0,15</text:p>
          </table:table-cell>
          <table:table-cell office:value-type="float" office:value="0.5" table:style-name="ce11">
            <text:p>0,50</text:p>
          </table:table-cell>
          <table:table-cell office:value-type="float" office:value="7.4999999999999997E-2" table:formula="of:=[.K19]*([.H19]/100)" table:style-name="ce11">
            <text:p>0,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Αχυρο (4 κιλά/ημέρα)</text:p>
          </table:table-cell>
          <table:table-cell office:value-type="float" office:value="1460" table:formula="of:=4*365" table:style-name="ce1">
            <text:p>1460</text:p>
          </table:table-cell>
          <table:table-cell table:number-columns-repeated="4" table:style-name="ce1"/>
          <table:table-cell office:value-type="string" table:style-name="ce9">
            <text:p>Μαρμαρόσκονη</text:p>
          </table:table-cell>
          <table:table-cell office:value-type="float" office:value="0.7" table:style-name="ce9">
            <text:p>0,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Τιμή αγοράς αχύρου (ευρώ/κιλό)</text:p>
          </table:table-cell>
          <table:table-cell office:value-type="float" office:value="0.05" table:style-name="ce1">
            <text:p>0,05</text:p>
          </table:table-cell>
          <table:table-cell table:number-columns-repeated="4" table:style-name="ce1"/>
          <table:table-cell office:value-type="string" table:style-name="ce9">
            <text:p>Αλάτι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5" table:style-name="ce11">
            <text:p>0,15</text:p>
          </table:table-cell>
          <table:table-cell office:value-type="float" office:value="4.4999999999999999E-4" table:formula="of:=[.K21]*([.H21]/100)" table:style-name="ce11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Μηδική (6 κιλά/ημέρα)</text:p>
          </table:table-cell>
          <table:table-cell office:value-type="float" office:value="2190" table:formula="of:=6*365" table:style-name="ce1">
            <text:p>2190</text:p>
          </table:table-cell>
          <table:table-cell table:number-columns-repeated="4" table:style-name="ce1"/>
          <table:table-cell office:value-type="string" table:style-name="ce13">
            <text:p>ΣΥΝΟΛΟ</text:p>
          </table:table-cell>
          <table:table-cell office:value-type="float" office:value="100" table:formula="of:=SUM([.H16:.H21])" table:style-name="ce9">
            <text:p>100</text:p>
          </table:table-cell>
          <table:table-cell table:style-name="ce9"/>
          <table:table-cell office:value-type="float" office:value="0.97" table:formula="of:=SUM([.J16:.J21])" table:style-name="ce9">
            <text:p>0,97</text:p>
          </table:table-cell>
          <table:table-cell table:style-name="ce9"/>
          <table:table-cell office:value-type="float" office:value="0.18545" table:formula="of:=SUM([.L16:.L21])" table:style-name="ce14">
            <text:p>0,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Τιμή αγοράς μηδικής (ευρώ/κιλό)</text:p>
          </table:table-cell>
          <table:table-cell office:value-type="float" office:value="0.14000000000000001" table:style-name="ce1">
            <text:p>0,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ΝΜ μηδικής</text:p>
          </table:table-cell>
          <table:table-cell office:value-type="float" office:value="900.08999999999992" table:formula="of:=[.B22]*0.411" table:style-name="ce15">
            <text:p>9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ΝΜ μίγματος</text:p>
          </table:table-cell>
          <table:table-cell office:value-type="float" office:value="2879.91" table:formula="of:=[.B18]-[.B24]" table:style-name="ce15">
            <text:p>288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Μίγμα (κιλά ανά ζώο)</text:p>
          </table:table-cell>
          <table:table-cell office:value-type="float" office:value="2968.9793814432987" table:formula="of:=[.B25]/0.97" table:style-name="ce15">
            <text:p>296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Κόστος μίγματος (ευρώ/κιλό)</text:p>
          </table:table-cell>
          <table:table-cell office:value-type="float" office:value="0.18545" table:formula="of:=[.L22]" table:style-name="ce16">
            <text:p>0,19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Κτηνιαρική περίθαλψη (ευρώανά ζώο)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Λοιπές δαπάνες (νερό, φώς, κλπ.), σε ευρώ ανά ζώο</text:p>
          </table:table-cell>
          <table:table-cell office:value-type="float" office:value="25" table:formula="of:=25" table:style-name="ce1">
            <text:p>25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2">
            <text:p>Λοιπές δαπάνε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Εργασία (ώρες/κεφαλή)-χωρις αμελκτική μηχανή</text:p>
          </table:table-cell>
          <table:table-cell office:value-type="float" office:value="150" table:style-name="ce1">
            <text:p>1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Αμοιβή εργασίας (ευρώ/ώρα)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Μηχανήματα τρίτων (μεταφορά κόπρου), ευρώ ανά ζώο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Κρατήσεις ΕΛ.ΓΑ (9,4<text:s/><text:span text:style-name="T1">€/αγελάδα)</text:span></text:p>
          </table:table-cell>
          <table:table-cell office:value-type="float" office:value="75.2" table:formula="of:=9.4*[.B5]" table:style-name="ce1">
            <text:p>75,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Επιτόκιο μεσομακροπρόθεσμο (7%)</text:p>
          </table:table-cell>
          <table:table-cell office:value-type="float" office:value="7.0000000000000007E-2" table:style-name="ce1">
            <text:p>0,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Επιτόκιο βραχυπρόθεσμο(5,5%)</text:p>
          </table:table-cell>
          <table:table-cell office:value-type="float" office:value="5.5E-2" table:style-name="ce1">
            <text:p>0,0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Επιτόκιο ομολόγων 3 ετούς διάρκειας (5%)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Δαπάνες συντήρησης κτισμάτων (1% επι του ΜΕΚ)</text:p>
          </table:table-cell>
          <table:table-cell office:value-type="float" office:value="0.01" table:style-name="ce1">
            <text:p>0,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Δαπάνες ασφαλίστρων κτισμάτων (2%επι του ΜΕΚ )</text:p>
          </table:table-cell>
          <table:table-cell office:value-type="float" office:value="0.02" table:style-name="ce1">
            <text:p>0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Αποσβέσεις εγκαταστάσεων (σε ευρώ)</text:p>
          </table:table-cell>
          <table:table-cell office:value-type="float" office:value="900" table:formula="of:=[Δαπ_Κατασκευών.E7]" table:style-name="ce1">
            <text:p>90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style-name="ce2"/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/>
        </table:table-row>
        <table:table-row table:number-rows-repeated="1048525" table:style-name="ro1">
          <table:table-cell table:number-columns-repeated="16384"/>
        </table:table-row>
        <table:named-expressions>
          <table:named-expression table:name="Excel_BuiltIn_Print_Area" table:expression="of:=&quot;[$'Εσοδα κ'' δαπάνες'.$A$1:.$B$42];[$'Εσοδα κ'' δαπάνες'.$G$13:.$L$23]&quot;" table:base-cell-address="'Εσοδα_κ''_δαπάνες'.$A$1"/>
          <table:named-expression table:name="Print_Area" table:expression="of:=['Εσοδα_κ''_δαπάνες'.$A$1:.$B$42]~['Εσοδα_κ''_δαπάνες'.$G$13:.$L$23]" table:base-cell-address="'Εσοδα_κ''_δαπάνες'.$A$1"/>
        </table:named-expressions>
      </table:table>
      <table:table table:name="Δαπ_Κατασκευών" table:style-name="ta2"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3" table:number-columns-repeated="57" table:default-cell-style-name="ce1"/>
        <table:table-column table:style-name="co10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9">
            <text:p>Είδος κατασκευής</text:p>
          </table:table-cell>
          <table:table-cell office:value-type="string" table:style-name="ce19">
            <text:p>Αξία ανακατασκευής (ευρώ)</text:p>
          </table:table-cell>
          <table:table-cell office:value-type="string" table:style-name="ce20">
            <text:p>Υπολειμματική αξία (ευρώ)</text:p>
          </table:table-cell>
          <table:table-cell office:value-type="string" table:style-name="ce20">
            <text:p>Διάρκεια παραγωγικής ζωής (χρόνια)</text:p>
          </table:table-cell>
          <table:table-cell office:value-type="string" table:style-name="ce21">
            <text:p>Απόσβεση</text:p>
          </table:table-cell>
          <table:table-cell office:value-type="string" table:style-name="ce20">
            <text:p>Παρελθόντα χρόνια από την κατασκευή</text:p>
          </table:table-cell>
          <table:table-cell office:value-type="string" table:style-name="ce20">
            <text:p>Αε</text:p>
          </table:table-cell>
          <table:table-cell office:value-type="string" table:style-name="ce22">
            <text:p>Αλ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Στάβλος (60 τ.μ.)</text:p>
          </table:table-cell>
          <table:table-cell office:value-type="float" office:value="10000" table:style-name="ce9">
            <text:p>1000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400" table:formula="of:=([.B4]-[.C4])/[.D4]" table:style-name="ce9">
            <text:p>400</text:p>
          </table:table-cell>
          <table:table-cell office:value-type="float" office:value="10" table:style-name="ce9">
            <text:p>10</text:p>
          </table:table-cell>
          <table:table-cell office:value-type="float" office:value="6000" table:formula="of:=[.B4]-([.F4]*[.E4])" table:style-name="ce9">
            <text:p>6000</text:p>
          </table:table-cell>
          <table:table-cell office:value-type="float" office:value="5600" table:formula="of:=[.G4]-[.E4]" table:style-name="ce9">
            <text:p>5600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Αποθήκη ζωοτροφών (80 μ3)</text:p>
          </table:table-cell>
          <table:table-cell office:value-type="float" office:value="4500" table:style-name="ce9">
            <text:p>450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180" table:formula="of:=([.B5]-[.C5])/[.D5]" table:style-name="ce9">
            <text:p>180</text:p>
          </table:table-cell>
          <table:table-cell office:value-type="float" office:value="10" table:style-name="ce9">
            <text:p>10</text:p>
          </table:table-cell>
          <table:table-cell office:value-type="float" office:value="2700" table:formula="of:=[.B5]-([.F5]*[.E5])" table:style-name="ce9">
            <text:p>2700</text:p>
          </table:table-cell>
          <table:table-cell office:value-type="float" office:value="2520" table:formula="of:=[.G5]-[.E5]" table:style-name="ce9">
            <text:p>25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Υπόστεγο σανών (320 μ3)</text:p>
          </table:table-cell>
          <table:table-cell office:value-type="float" office:value="4800" table:style-name="ce9">
            <text:p>480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320" table:formula="of:=([.B6]-[.C6])/[.D6]" table:style-name="ce9">
            <text:p>320</text:p>
          </table:table-cell>
          <table:table-cell office:value-type="float" office:value="5" table:style-name="ce9">
            <text:p>5</text:p>
          </table:table-cell>
          <table:table-cell office:value-type="float" office:value="3200" table:formula="of:=[.B6]-([.F6]*[.E6])" table:style-name="ce9">
            <text:p>3200</text:p>
          </table:table-cell>
          <table:table-cell office:value-type="float" office:value="2880" table:formula="of:=[.G6]-[.E6]" table:style-name="ce9">
            <text:p>288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ΣΥΝΟΛΟ</text:p>
          </table:table-cell>
          <table:table-cell table:number-columns-repeated="3" table:style-name="ce9"/>
          <table:table-cell office:value-type="float" office:value="900" table:formula="of:=SUM([.E4:.E6])" table:style-name="ce13">
            <text:p>900</text:p>
          </table:table-cell>
          <table:table-cell table:style-name="ce9"/>
          <table:table-cell office:value-type="float" office:value="11900" table:formula="of:=SUM([.G4:.G6])" table:style-name="ce9">
            <text:p>11900</text:p>
          </table:table-cell>
          <table:table-cell office:value-type="float" office:value="11000" table:formula="of:=SUM([.H4:.H6])" table:style-name="ce9">
            <text:p>110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4" table:style-name="ce2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7">
            <text:p>1ο έτος</text:p>
          </table:table-cell>
          <table:covered-table-cell table:number-columns-repeated="3"/>
          <table:table-cell table:number-columns-repeated="16378" table:style-name="ce1"/>
        </table:table-row>
        <table:table-row table:style-name="ro8">
          <table:table-cell table:number-columns-repeated="2" table:style-name="ce1"/>
          <table:table-cell office:value-type="string" table:style-name="ce25">
            <text:p>Μέσο Επενδεδυμένο Κεφάλαιο (ΜΕΚ) κατασκευών:</text:p>
          </table:table-cell>
          <table:table-cell office:value-type="string" table:style-name="ce25">
            <text:p>Τόκοι ΜΕΚ</text:p>
          </table:table-cell>
          <table:table-cell office:value-type="string" table:style-name="ce25">
            <text:p>Συντήρηση ΜΕΚ</text:p>
          </table:table-cell>
          <table:table-cell office:value-type="string" table:style-name="ce25">
            <text:p>Ασφάλιστρα ΜΕΚ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float" office:value="11450" table:formula="of:=([.G7]+[.H7])/2" table:style-name="ce13">
            <text:p>11450</text:p>
          </table:table-cell>
          <table:table-cell office:value-type="float" office:value="801.50000000000011" table:formula="of:=[.C13]*['Εσοδα_κ''_δαπάνες'.B37]" table:style-name="ce26">
            <text:p>802</text:p>
          </table:table-cell>
          <table:table-cell office:value-type="float" office:value="114.5" table:formula="of:=[.C13]*['Εσοδα_κ''_δαπάνες'.B40]" table:style-name="ce26">
            <text:p>115</text:p>
          </table:table-cell>
          <table:table-cell office:value-type="float" office:value="229" table:formula="of:=[.C13]*['Εσοδα_κ''_δαπάνες'.B41]" table:style-name="ce26">
            <text:p>229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7">
            <text:p>2ο έτος</text:p>
          </table:table-cell>
          <table:covered-table-cell table:number-columns-repeated="3"/>
          <table:table-cell table:number-columns-repeated="16378" table:style-name="ce1"/>
        </table:table-row>
        <table:table-row table:style-name="ro8">
          <table:table-cell table:number-columns-repeated="2" table:style-name="ce1"/>
          <table:table-cell office:value-type="string" table:style-name="ce25">
            <text:p>Μέσο Επενδεδυμένο Κεφάλαιο (ΜΕΚ) κατασκευών:</text:p>
          </table:table-cell>
          <table:table-cell office:value-type="string" table:style-name="ce25">
            <text:p>Τόκοι ΜΕΚ</text:p>
          </table:table-cell>
          <table:table-cell office:value-type="string" table:style-name="ce25">
            <text:p>Συντήρηση ΜΕΚ</text:p>
          </table:table-cell>
          <table:table-cell office:value-type="string" table:style-name="ce25">
            <text:p>Ασφάλιστρα ΜΕΚ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float" office:value="10550" table:formula="of:=[.C13]-([.E7])" table:style-name="ce13">
            <text:p>10550</text:p>
          </table:table-cell>
          <table:table-cell office:value-type="float" office:value="738.50000000000011" table:formula="of:=[.C17]*['Εσοδα_κ''_δαπάνες'.B37]" table:style-name="ce26">
            <text:p>739</text:p>
          </table:table-cell>
          <table:table-cell office:value-type="float" office:value="105.5" table:formula="of:=[.C17]*['Εσοδα_κ''_δαπάνες'.B40]" table:style-name="ce26">
            <text:p>106</text:p>
          </table:table-cell>
          <table:table-cell office:value-type="float" office:value="211" table:formula="of:=[.C17]*['Εσοδα_κ''_δαπάνες'.B41]" table:style-name="ce26">
            <text:p>2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4" table:number-rows-spanned="1" table:style-name="ce27">
            <text:p>3ο έτος</text:p>
          </table:table-cell>
          <table:covered-table-cell table:number-columns-repeated="3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25">
            <text:p>Μέσο Επενδεδυμένο Κεφάλαιο (ΜΕΚ) κατασκευών:</text:p>
          </table:table-cell>
          <table:table-cell office:value-type="string" table:style-name="ce25">
            <text:p>Τόκοι ΜΕΚ</text:p>
          </table:table-cell>
          <table:table-cell office:value-type="string" table:style-name="ce25">
            <text:p>Συντήρηση ΜΕΚ</text:p>
          </table:table-cell>
          <table:table-cell office:value-type="string" table:style-name="ce25">
            <text:p>Ασφάλιστρα ΜΕΚ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9650" table:formula="of:=[.C17]-([.E7])" table:style-name="ce13">
            <text:p>9650</text:p>
          </table:table-cell>
          <table:table-cell office:value-type="float" office:value="675.50000000000011" table:formula="of:=[.C21]*['Εσοδα_κ''_δαπάνες'.B37]" table:style-name="ce26">
            <text:p>676</text:p>
          </table:table-cell>
          <table:table-cell office:value-type="float" office:value="96.5" table:formula="of:=[.C21]*['Εσοδα_κ''_δαπάνες'.B40]" table:style-name="ce26">
            <text:p>97</text:p>
          </table:table-cell>
          <table:table-cell office:value-type="float" office:value="193" table:formula="of:=[.C21]*['Εσοδα_κ''_δαπάνες'.B41]" table:style-name="ce26">
            <text:p>193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Αποσβέσεις_αγελάδων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60" table:default-cell-style-name="ce1"/>
        <table:table-column table:style-name="co10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28">
            <text:p>Αξία αγελάδας</text:p>
          </table:table-cell>
          <table:table-cell office:value-type="string" table:style-name="ce28">
            <text:p>Υπολλειματική αξία</text:p>
          </table:table-cell>
          <table:table-cell office:value-type="string" table:style-name="ce28">
            <text:p>Διάρκεια παραγωγικής ζωής</text:p>
          </table:table-cell>
          <table:table-cell office:value-type="string" table:style-name="ce13">
            <text:p>Απόσβεση</text:p>
          </table:table-cell>
          <table:table-cell table:number-columns-repeated="16380"/>
        </table:table-row>
        <table:table-row table:style-name="ro9">
          <table:table-cell office:value-type="float" office:value="1200" table:formula="of:=['Εσοδα_κ''_δαπάνες'.B10]" table:style-name="ce9">
            <text:p>1200</text:p>
          </table:table-cell>
          <table:table-cell office:value-type="float" office:value="540" table:formula="of:=['Εσοδα_κ''_δαπάνες'.B11]" table:style-name="ce9">
            <text:p>540</text:p>
          </table:table-cell>
          <table:table-cell office:value-type="float" office:value="3" table:formula="of:=['Εσοδα_κ''_δαπάνες'.B9]" table:style-name="ce9">
            <text:p>3</text:p>
          </table:table-cell>
          <table:table-cell office:value-type="float" office:value="220" table:formula="of:=([.A4]-[.B4])/[.C4]" table:style-name="ce26">
            <text:p>220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Καθ__Πρόσοδος_αγελαδ__1ου_έτους" table:style-name="ta4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3" table:number-columns-repeated="59" table:default-cell-style-name="ce1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1ο έτο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7">
            <text:p>ΚΑΘΑΡΗ ΠΡΟΣΟΔΟΣ ΑΓΕΛΑΔΩΝ <text:s text:c="4"/>(Ζωική Πρόσοδος αγελάδων )</text:p>
          </table:table-cell>
          <table:covered-table-cell table:number-columns-repeated="2"/>
          <table:table-cell table:number-columns-repeated="2" table:style-name="ce2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9">
            <text:p>Α. <text:s/>ΑΚΑΘΑΡΙΣΤΗ ΠΡΟΣΟΔΟΣ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">
            <text:p>Γάλα</text:p>
          </table:table-cell>
          <table:table-cell office:value-type="float" office:value="18000" table:formula="of:=['Εσοδα_κ''_δαπάνες'.B5]*['Εσοδα_κ''_δαπάνες'.B6]*['Εσοδα_κ''_δαπάνες'.B7]" table:style-name="ce30">
            <text:p>18000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Μόσχοι</text:p>
          </table:table-cell>
          <table:table-cell office:value-type="float" office:value="1600" table:formula="of:=['Εσοδα_κ''_δαπάνες'.B5]*['Εσοδα_κ''_δαπάνες'.B8]" table:style-name="ce31">
            <text:p>1600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ΣΥΝΟΛΟ</text:p>
          </table:table-cell>
          <table:table-cell office:value-type="float" office:value="19600" table:formula="of:=SUM([.B6:.B7])" table:style-name="ce32">
            <text:p>19600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9">
            <text:p>Β. <text:s/>ΠΑΡΑΓΩΓΙΚΕΣ ΔΑΠΑΝΕΣ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1"/>
          <table:table-cell table:style-name="ce33"/>
          <table:table-cell office:value-type="string" table:style-name="ce5">
            <text:p>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4">
            <text:p>Ενοικιο Εδάφους</text:p>
          </table:table-cell>
          <table:table-cell office:value-type="float" office:value="0" table:style-name="ce35">
            <text:p>0</text:p>
          </table:table-cell>
          <table:table-cell table:number-columns-repeated="16382" table:style-name="ce1"/>
        </table:table-row>
        <table:table-row table:style-name="ro1">
          <table:table-cell table:style-name="ce34"/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34">
            <text:p>Αμοιβή εργασίας</text:p>
          </table:table-cell>
          <table:table-cell office:value-type="float" office:value="3600" table:formula="of:=['Εσοδα_κ''_δαπάνες'.B5]*['Εσοδα_κ''_δαπάνες'.B33]*['Εσοδα_κ''_δαπάνες'.B34]" table:style-name="ce35">
            <text:p>3600</text:p>
          </table:table-cell>
          <table:table-cell office:value-type="percentage" office:value="0.23009800170966335" table:formula="of:=[.B14]/[.B$33]" table:style-name="ce36">
            <text:p>23%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35"/>
          <table:table-cell table:style-name="ce36"/>
          <table:table-cell table:number-columns-repeated="16381" table:style-name="ce1"/>
        </table:table-row>
        <table:table-row table:style-name="ro11">
          <table:table-cell office:value-type="string" table:style-name="ce37">
            <text:p>Δαπάνες Μονίμου και Ημιμονίμου Κεφαλαίου</text:p>
          </table:table-cell>
          <table:table-cell table:style-name="ce35"/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1">
            <text:p>Αποσβέσεις κτισμάτων</text:p>
          </table:table-cell>
          <table:table-cell office:value-type="float" office:value="900" table:formula="of:=[Δαπ_Κατασκευών.E7]" table:style-name="ce35">
            <text:p>900</text:p>
          </table:table-cell>
          <table:table-cell office:value-type="percentage" office:value="5.7524500427415838E-2" table:formula="of:=[.B17]/[.B$33]" table:style-name="ce36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Αποσβέσεις ζώων</text:p>
          </table:table-cell>
          <table:table-cell office:value-type="float" office:value="1760" table:formula="of:=[Αποσβέσεις_αγελάδων.D4]*['Εσοδα_κ''_δαπάνες'.B5]" table:style-name="ce35">
            <text:p>1760</text:p>
          </table:table-cell>
          <table:table-cell office:value-type="percentage" office:value="0.11249235639139096" table:formula="of:=[.B18]/[.B$33]" table:style-name="ce36">
            <text:p>1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Τόκοι κτισμάτων</text:p>
          </table:table-cell>
          <table:table-cell office:value-type="float" office:value="801.50000000000011" table:formula="of:=[Δαπ_Κατασκευών.D13]" table:style-name="ce35">
            <text:p>802</text:p>
          </table:table-cell>
          <table:table-cell office:value-type="percentage" office:value="5.1228763436193113E-2" table:formula="of:=[.B19]/[.B$33]" table:style-name="ce36">
            <text:p>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Συντήρηση κτισμάτων</text:p>
          </table:table-cell>
          <table:table-cell office:value-type="float" office:value="114.5" table:formula="of:=[Δαπ_Κατασκευών.E13]" table:style-name="ce35">
            <text:p>115</text:p>
          </table:table-cell>
          <table:table-cell office:value-type="percentage" office:value="7.3183947765990149E-3" table:formula="of:=[.B20]/[.B$33]" table:style-name="ce36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Ασφάλιστρα κτισμάτων</text:p>
          </table:table-cell>
          <table:table-cell office:value-type="float" office:value="229" table:formula="of:=[Δαπ_Κατασκευών.F13]" table:style-name="ce35">
            <text:p>229</text:p>
          </table:table-cell>
          <table:table-cell office:value-type="percentage" office:value="1.463678955319803E-2" table:formula="of:=[.B21]/[.B$33]" table:style-name="ce36">
            <text:p>1%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Τόκοι συντήρησης και ασφαλίστρων</text:p>
          </table:table-cell>
          <table:table-cell office:value-type="float" office:value="9.4462500000000009" table:formula="of:=(([.B20]+[.B21])*['Εσοδα_κ''_δαπάνες'.B38])/2" table:style-name="ce35">
            <text:p>9</text:p>
          </table:table-cell>
          <table:table-cell office:value-type="percentage" office:value="6.0376756906941882E-4" table:formula="of:=[.B22]/[.B$33]" table:style-name="ce36">
            <text:p>0%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35"/>
          <table:table-cell office:value-type="percentage" office:value="0" table:formula="of:=[.B23]/[.B$33]" table:style-name="ce36">
            <text:p>0%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Δαπάνες κυκλοφοριακού κεφαλαιου</text:p>
          </table:table-cell>
          <table:table-cell table:style-name="ce35"/>
          <table:table-cell office:value-type="percentage" office:value="0" table:formula="of:=[.B24]/[.B$33]" table:style-name="ce36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Αγορά μίγματος</text:p>
          </table:table-cell>
          <table:table-cell office:value-type="float" office:value="4404.7778103092778" table:formula="of:=['Εσοδα_κ''_δαπάνες'.B5]*['Εσοδα_κ''_δαπάνες'.B26]*['Εσοδα_κ''_δαπάνες'.B27]" table:style-name="ce35">
            <text:p>4405</text:p>
          </table:table-cell>
          <table:table-cell office:value-type="percentage" office:value="0.28153627003534204" table:formula="of:=[.B25]/[.B$33]" table:style-name="ce36">
            <text:p>2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Αγορά μηδικής</text:p>
          </table:table-cell>
          <table:table-cell office:value-type="float" office:value="2452.8000000000002" table:formula="of:=['Εσοδα_κ''_δαπάνες'.B5]*['Εσοδα_κ''_δαπάνες'.B22]*['Εσοδα_κ''_δαπάνες'.B23]" table:style-name="ce35">
            <text:p>2453</text:p>
          </table:table-cell>
          <table:table-cell office:value-type="percentage" office:value="0.15677343849818398" table:formula="of:=[.B26]/[.B$33]" table:style-name="ce36">
            <text:p>1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Αγορά αχύρου</text:p>
          </table:table-cell>
          <table:table-cell office:value-type="float" office:value="584" table:formula="of:=['Εσοδα_κ''_δαπάνες'.B5]*['Εσοδα_κ''_δαπάνες'.B20]*['Εσοδα_κ''_δαπάνες'.B21]" table:style-name="ce35">
            <text:p>584</text:p>
          </table:table-cell>
          <table:table-cell office:value-type="percentage" office:value="3.7327009166234278E-2" table:formula="of:=[.B27]/[.B$33]" table:style-name="ce36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Κτηνιατρική περίθαλψη</text:p>
          </table:table-cell>
          <table:table-cell office:value-type="float" office:value="96" table:formula="of:=['Εσοδα_κ''_δαπάνες'.B5]*['Εσοδα_κ''_δαπάνες'.B29]" table:style-name="ce35">
            <text:p>96</text:p>
          </table:table-cell>
          <table:table-cell office:value-type="percentage" office:value="6.1359467122576892E-3" table:formula="of:=[.B28]/[.B$33]" table:style-name="ce36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Μηχανήματα τρίτων</text:p>
          </table:table-cell>
          <table:table-cell office:value-type="float" office:value="200" table:formula="of:=['Εσοδα_κ''_δαπάνες'.B5]*['Εσοδα_κ''_δαπάνες'.B35]" table:style-name="ce35">
            <text:p>200</text:p>
          </table:table-cell>
          <table:table-cell office:value-type="percentage" office:value="1.2783222317203519E-2" table:formula="of:=[.B29]/[.B$33]" table:style-name="ce36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Λοιπές δαπάνες</text:p>
          </table:table-cell>
          <table:table-cell office:value-type="float" office:value="200" table:formula="of:=['Εσοδα_κ''_δαπάνες'.B5]*['Εσοδα_κ''_δαπάνες'.B30]" table:style-name="ce35">
            <text:p>200</text:p>
          </table:table-cell>
          <table:table-cell office:value-type="percentage" office:value="1.2783222317203519E-2" table:formula="of:=[.B30]/[.B$33]" table:style-name="ce36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Κρατήσεις ΕΛ.ΓΑ.</text:p>
          </table:table-cell>
          <table:table-cell office:value-type="float" office:value="75.2" table:formula="of:=['Εσοδα_κ''_δαπάνες'.B36]" table:style-name="ce35">
            <text:p>75</text:p>
          </table:table-cell>
          <table:table-cell office:value-type="percentage" office:value="4.8064915912685233E-3" table:formula="of:=[.B31]/[.B$33]" table:style-name="ce36">
            <text:p>0%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Τόκοι κυκλοφοριακού κεφαλαίου</text:p>
          </table:table-cell>
          <table:table-cell office:value-type="float" office:value="218.28338978350516" table:formula="of:=(([.B25]+[.B26]+[.B27]+[.B28]+[.B29]+[.B30])*['Εσοδα_κ''_δαπάνες'.B38])/2" table:style-name="ce35">
            <text:p>218</text:p>
          </table:table-cell>
          <table:table-cell office:value-type="percentage" office:value="1.3951825498776689E-2" table:formula="of:=[.B32]/[.B$33]" table:style-name="ce36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ΣΥΝΟΛΟ</text:p>
          </table:table-cell>
          <table:table-cell office:value-type="float" office:value="15645.507450092784" table:formula="of:=SUM([.B12:.B32])" table:style-name="ce35">
            <text:p>15646</text:p>
          </table:table-cell>
          <table:table-cell office:value-type="percentage" office:value="1" table:formula="of:=[.B33]/[.B$33]" table:style-name="ce36">
            <text:p>100%</text:p>
          </table:table-cell>
          <table:table-cell table:number-columns-repeated="16381"/>
        </table:table-row>
        <table:table-row table:number-rows-repeated="2" table:style-name="ro1">
          <table:table-cell table:style-name="ce1"/>
          <table:table-cell table:style-name="ce35"/>
          <table:table-cell table:number-columns-repeated="16382" table:style-name="ce1"/>
        </table:table-row>
        <table:table-row table:style-name="ro3">
          <table:table-cell office:value-type="string" table:style-name="ce2">
            <text:p>ΚΑΘΑΡΗ ΠΡΟΣΟΔΟΣ-ΖΩΙΚΗ ΠΡΟΣΟΔΟΣ (Α-Β)</text:p>
          </table:table-cell>
          <table:table-cell office:value-type="float" office:value="3954.492549907216" table:formula="of:=[.B8]-[.B33]" table:style-name="ce38">
            <text:p>3954</text:p>
          </table:table-cell>
          <table:table-cell table:number-columns-repeated="16382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Καθ__Πρόσοδος_αγελαδ__1ου_έτους.$A$1:Καθ__Πρόσοδος_αγελαδ__1ου_έτους.$C$37" table:base-cell-address="Καθ__Πρόσοδος_αγελαδ__1ου_έτους.$A$1"/>
        </table:named-expressions>
      </table:table>
      <table:table table:name="Καθ_Πρόσοδος_Αγελαδ_2ου_έτους" table:style-name="ta5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61" table:default-cell-style-name="ce1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2ο έτος</text:p>
          </table:table-cell>
          <table:covered-table-cell table:number-columns-repeated="2"/>
          <table:table-cell table:number-columns-repeated="2" table:style-name="ce29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42">
            <text:p>ΚΑΘΑΡΗ ΠΡΟΣΟΔΟΣ ΑΓΕΛΑΔΩΝ (Ζωική Πρόσοδος αγελάδων )</text:p>
          </table:table-cell>
          <table:covered-table-cell table:number-columns-repeated="2"/>
          <table:table-cell table:number-columns-repeated="2" table:style-name="ce4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9">
            <text:p>Α. <text:s/>ΑΚΑΘΑΡΙΣΤΗ ΠΡΟΣΟΔΟΣ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">
            <text:p>Γάλα</text:p>
          </table:table-cell>
          <table:table-cell office:value-type="float" office:value="18000" table:formula="of:=['Εσοδα_κ''_δαπάνες'.B5]*['Εσοδα_κ''_δαπάνες'.B6]*['Εσοδα_κ''_δαπάνες'.B7]" table:style-name="ce41">
            <text:p>18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Μόσχοι</text:p>
          </table:table-cell>
          <table:table-cell office:value-type="float" office:value="1600" table:formula="of:=['Εσοδα_κ''_δαπάνες'.B5]*['Εσοδα_κ''_δαπάνες'.B8]" table:style-name="ce35">
            <text:p>16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ΣΥΝΟΛΟ</text:p>
          </table:table-cell>
          <table:table-cell office:value-type="float" office:value="19600" table:formula="of:=SUM([.B6:.B7])" table:style-name="ce38">
            <text:p>1960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9">
            <text:p>Β. <text:s/>ΠΑΡΑΓΩΓΙΚΕΣ ΔΑΠΑΝΕΣ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1">
          <table:table-cell office:value-type="string" table:style-name="ce34">
            <text:p>Ενοικιο Εδάφους</text:p>
          </table:table-cell>
          <table:table-cell office:value-type="float" office:value="0" table:style-name="ce35">
            <text:p>0</text:p>
          </table:table-cell>
          <table:table-cell table:number-columns-repeated="16382" table:style-name="ce1"/>
        </table:table-row>
        <table:table-row table:style-name="ro1">
          <table:table-cell table:style-name="ce34"/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34">
            <text:p>Αμοιβή εργασίας</text:p>
          </table:table-cell>
          <table:table-cell office:value-type="float" office:value="3600" table:formula="of:=['Εσοδα_κ''_δαπάνες'.B5]*['Εσοδα_κ''_δαπάνες'.B33]*['Εσοδα_κ''_δαπάνες'.B34]" table:style-name="ce35">
            <text:p>3600</text:p>
          </table:table-cell>
          <table:table-cell office:value-type="percentage" office:value="0.23144033429952449" table:formula="of:=[.B14]/[.B$33]" table:style-name="ce36">
            <text:p>23%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35"/>
          <table:table-cell table:style-name="ce36"/>
          <table:table-cell table:number-columns-repeated="16381" table:style-name="ce1"/>
        </table:table-row>
        <table:table-row table:style-name="ro3">
          <table:table-cell office:value-type="string" table:style-name="ce37">
            <text:p>Δαπάνες Μονίμου και Ημιμονίμου Κεφαλαίου</text:p>
          </table:table-cell>
          <table:table-cell table:style-name="ce35"/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1">
            <text:p>Αποσβέσεις κτισμάτων</text:p>
          </table:table-cell>
          <table:table-cell office:value-type="float" office:value="900" table:formula="of:=[Δαπ_Κατασκευών.E7]" table:style-name="ce35">
            <text:p>900</text:p>
          </table:table-cell>
          <table:table-cell office:value-type="percentage" office:value="5.7860083574881122E-2" table:formula="of:=[.B17]/[.B$33]" table:style-name="ce36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Αποσβέσεις ζώων</text:p>
          </table:table-cell>
          <table:table-cell office:value-type="float" office:value="1760" table:formula="of:=[Αποσβέσεις_αγελάδων.D4]*['Εσοδα_κ''_δαπάνες'.B5]" table:style-name="ce35">
            <text:p>1760</text:p>
          </table:table-cell>
          <table:table-cell office:value-type="percentage" office:value="0.11314860787976752" table:formula="of:=[.B18]/[.B$33]" table:style-name="ce36">
            <text:p>1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Τόκοι κτισμάτων</text:p>
          </table:table-cell>
          <table:table-cell office:value-type="float" office:value="738.50000000000011" table:formula="of:=[Δαπ_Κατασκευών.D17]" table:style-name="ce35">
            <text:p>739</text:p>
          </table:table-cell>
          <table:table-cell office:value-type="percentage" office:value="4.7477413022277461E-2" table:formula="of:=[.B19]/[.B$33]" table:style-name="ce36">
            <text:p>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Συντήρηση κτισμάτων</text:p>
          </table:table-cell>
          <table:table-cell office:value-type="float" office:value="105.5" table:formula="of:=[Δαπ_Κατασκευών.E17]" table:style-name="ce35">
            <text:p>106</text:p>
          </table:table-cell>
          <table:table-cell office:value-type="percentage" office:value="6.7824875746110647E-3" table:formula="of:=[.B20]/[.B$33]" table:style-name="ce36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Ασφάλιστρα κτισμάτων</text:p>
          </table:table-cell>
          <table:table-cell office:value-type="float" office:value="211" table:formula="of:=[Δαπ_Κατασκευών.F17]" table:style-name="ce35">
            <text:p>211</text:p>
          </table:table-cell>
          <table:table-cell office:value-type="percentage" office:value="1.3564975149222129E-2" table:formula="of:=[.B21]/[.B$33]" table:style-name="ce36">
            <text:p>1%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Τόκοι συντήρησης και ασφαλίστρων</text:p>
          </table:table-cell>
          <table:table-cell office:value-type="float" office:value="8.7037499999999994" table:formula="of:=(([.B20]+[.B21])*['Εσοδα_κ''_δαπάνες'.B38])/2" table:style-name="ce35">
            <text:p>9</text:p>
          </table:table-cell>
          <table:table-cell office:value-type="percentage" office:value="5.5955522490541275E-4" table:formula="of:=[.B22]/[.B$33]" table:style-name="ce36">
            <text:p>0%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35"/>
          <table:table-cell office:value-type="percentage" office:value="0" table:formula="of:=[.B23]/[.B$33]" table:style-name="ce36">
            <text:p>0%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Δαπάνες κυκλοφοριακού κεφαλαιου</text:p>
          </table:table-cell>
          <table:table-cell table:style-name="ce35"/>
          <table:table-cell office:value-type="percentage" office:value="0" table:formula="of:=[.B24]/[.B$33]" table:style-name="ce36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Αγορά μίγματος</text:p>
          </table:table-cell>
          <table:table-cell office:value-type="float" office:value="4404.7778103092778" table:formula="of:=['Εσοδα_κ''_δαπάνες'.B5]*['Εσοδα_κ''_δαπάνες'.B26]*['Εσοδα_κ''_δαπάνες'.B27]" table:style-name="ce35">
            <text:p>4405</text:p>
          </table:table-cell>
          <table:table-cell office:value-type="percentage" office:value="0.28317868025919629" table:formula="of:=[.B25]/[.B$33]" table:style-name="ce36">
            <text:p>2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Αγορά μηδικής</text:p>
          </table:table-cell>
          <table:table-cell office:value-type="float" office:value="2452.8000000000002" table:formula="of:=['Εσοδα_κ''_δαπάνες'.B5]*['Εσοδα_κ''_δαπάνες'.B22]*['Εσοδα_κ''_δαπάνες'.B23]" table:style-name="ce35">
            <text:p>2453</text:p>
          </table:table-cell>
          <table:table-cell office:value-type="percentage" office:value="0.15768801443607602" table:formula="of:=[.B26]/[.B$33]" table:style-name="ce36">
            <text:p>1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Αγορά αχύρου</text:p>
          </table:table-cell>
          <table:table-cell office:value-type="float" office:value="584" table:formula="of:=['Εσοδα_κ''_δαπάνες'.B5]*['Εσοδα_κ''_δαπάνες'.B20]*['Εσοδα_κ''_δαπάνες'.B21]" table:style-name="ce35">
            <text:p>584</text:p>
          </table:table-cell>
          <table:table-cell office:value-type="percentage" office:value="3.7544765341922859E-2" table:formula="of:=[.B27]/[.B$33]" table:style-name="ce36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Κτηνιατρική περίθαλψη</text:p>
          </table:table-cell>
          <table:table-cell office:value-type="float" office:value="96" table:formula="of:=['Εσοδα_κ''_δαπάνες'.B5]*['Εσοδα_κ''_δαπάνες'.B29]" table:style-name="ce35">
            <text:p>96</text:p>
          </table:table-cell>
          <table:table-cell office:value-type="percentage" office:value="6.1717422479873191E-3" table:formula="of:=[.B28]/[.B$33]" table:style-name="ce36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Μηχανήματα τρίτων</text:p>
          </table:table-cell>
          <table:table-cell office:value-type="float" office:value="200" table:formula="of:=['Εσοδα_κ''_δαπάνες'.B5]*['Εσοδα_κ''_δαπάνες'.B35]" table:style-name="ce35">
            <text:p>200</text:p>
          </table:table-cell>
          <table:table-cell office:value-type="percentage" office:value="1.2857796349973583E-2" table:formula="of:=[.B29]/[.B$33]" table:style-name="ce36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Λοιπές δαπάνες</text:p>
          </table:table-cell>
          <table:table-cell office:value-type="float" office:value="200" table:formula="of:=['Εσοδα_κ''_δαπάνες'.B5]*['Εσοδα_κ''_δαπάνες'.B30]" table:style-name="ce35">
            <text:p>200</text:p>
          </table:table-cell>
          <table:table-cell office:value-type="percentage" office:value="1.2857796349973583E-2" table:formula="of:=[.B30]/[.B$33]" table:style-name="ce36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Κρατήσεις ΕΛ.ΓΑ.</text:p>
          </table:table-cell>
          <table:table-cell office:value-type="float" office:value="75.2" table:formula="of:=['Εσοδα_κ''_δαπάνες'.B36]" table:style-name="ce35">
            <text:p>75</text:p>
          </table:table-cell>
          <table:table-cell office:value-type="percentage" office:value="4.8345314275900671E-3" table:formula="of:=[.B31]/[.B$33]" table:style-name="ce36">
            <text:p>0%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Τόκοι κυκλοφοριακού κεφαλαίου</text:p>
          </table:table-cell>
          <table:table-cell office:value-type="float" office:value="218.28338978350516" table:formula="of:=(([.B25]+[.B26]+[.B27]+[.B28]+[.B29]+[.B30])*['Εσοδα_κ''_δαπάνες'.B38])/2" table:style-name="ce35">
            <text:p>218</text:p>
          </table:table-cell>
          <table:table-cell office:value-type="percentage" office:value="1.4033216862091066E-2" table:formula="of:=[.B32]/[.B$33]" table:style-name="ce36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ΣΥΝΟΛΟ</text:p>
          </table:table-cell>
          <table:table-cell office:value-type="float" office:value="15554.764950092784" table:formula="of:=SUM([.B12:.B32])" table:style-name="ce35">
            <text:p>15555</text:p>
          </table:table-cell>
          <table:table-cell office:value-type="percentage" office:value="1" table:formula="of:=[.B33]/[.B$33]" table:style-name="ce36">
            <text:p>100%</text:p>
          </table:table-cell>
          <table:table-cell table:number-columns-repeated="16381"/>
        </table:table-row>
        <table:table-row table:number-rows-repeated="2" table:style-name="ro1">
          <table:table-cell table:style-name="ce1"/>
          <table:table-cell table:style-name="ce35"/>
          <table:table-cell table:number-columns-repeated="16382" table:style-name="ce1"/>
        </table:table-row>
        <table:table-row table:style-name="ro7">
          <table:table-cell office:value-type="string" table:style-name="ce2">
            <text:p>ΚΑΘΑΡΗ ΠΡΟΣΟΔΟΣ-ΖΩΙΚΗ ΠΡΟΣΟΔΟΣ (Α-Β)</text:p>
          </table:table-cell>
          <table:table-cell office:value-type="float" office:value="4045.2350499072163" table:formula="of:=[.B8]-[.B33]" table:style-name="ce38">
            <text:p>4045</text:p>
          </table:table-cell>
          <table:table-cell table:number-columns-repeated="16382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Καθ_Πρόσοδος_Αγελαδ_2ου_έτους.$A$1:Καθ_Πρόσοδος_Αγελαδ_2ου_έτους.$C$37" table:base-cell-address="Καθ_Πρόσοδος_Αγελαδ_2ου_έτους.$A$1"/>
        </table:named-expressions>
      </table:table>
      <table:table table:name="Καθ_Πρόσοδος_Αγελαδ__3ου_έτους" table:style-name="ta6">
        <table:table-column table:style-name="co26" table:default-cell-style-name="ce1"/>
        <table:table-column table:style-name="co27" table:default-cell-style-name="ce1"/>
        <table:table-column table:style-name="co3" table:number-columns-repeated="62" table:default-cell-style-name="ce1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3ο έτος</text:p>
          </table:table-cell>
          <table:covered-table-cell table:number-columns-repeated="2"/>
          <table:table-cell table:number-columns-repeated="2" table:style-name="ce29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42">
            <text:p>ΚΑΘΑΡΗ ΠΡΟΣΟΔΟΣ ΑΓΕΛΑΔΩΝ <text:s text:c="2"/>(Ζωική Πρόσοδος αγελάδων )</text:p>
          </table:table-cell>
          <table:covered-table-cell table:number-columns-repeated="2"/>
          <table:table-cell table:number-columns-repeated="2" table:style-name="ce4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9">
            <text:p>Α. <text:s/>ΑΚΑΘΑΡΙΣΤΗ ΠΡΟΣΟΔΟΣ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">
            <text:p>Γάλα</text:p>
          </table:table-cell>
          <table:table-cell office:value-type="float" office:value="18000" table:formula="of:=['Εσοδα_κ''_δαπάνες'.B5]*['Εσοδα_κ''_δαπάνες'.B6]*['Εσοδα_κ''_δαπάνες'.B7]" table:style-name="ce41">
            <text:p>18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Μόσχοι</text:p>
          </table:table-cell>
          <table:table-cell office:value-type="float" office:value="1600" table:formula="of:=['Εσοδα_κ''_δαπάνες'.B5]*['Εσοδα_κ''_δαπάνες'.B8]" table:style-name="ce35">
            <text:p>16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ΣΥΝΟΛΟ</text:p>
          </table:table-cell>
          <table:table-cell office:value-type="float" office:value="19600" table:formula="of:=SUM([.B6:.B7])" table:style-name="ce38">
            <text:p>1960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9">
            <text:p>Β. <text:s/>ΠΑΡΑΓΩΓΙΚΕΣ ΔΑΠΑΝΕΣ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1">
          <table:table-cell office:value-type="string" table:style-name="ce34">
            <text:p>Ενοικιο Εδάφους</text:p>
          </table:table-cell>
          <table:table-cell office:value-type="float" office:value="0" table:style-name="ce35">
            <text:p>0</text:p>
          </table:table-cell>
          <table:table-cell table:number-columns-repeated="16382" table:style-name="ce1"/>
        </table:table-row>
        <table:table-row table:style-name="ro1">
          <table:table-cell table:style-name="ce34"/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34">
            <text:p>Αμοιβή εργασίας</text:p>
          </table:table-cell>
          <table:table-cell office:value-type="float" office:value="3600" table:formula="of:=['Εσοδα_κ''_δαπάνες'.B5]*['Εσοδα_κ''_δαπάνες'.B33]*['Εσοδα_κ''_δαπάνες'.B34]" table:style-name="ce35">
            <text:p>3600</text:p>
          </table:table-cell>
          <table:table-cell office:value-type="percentage" office:value="0.23279842043804069" table:formula="of:=[.B14]/[.B$33]" table:style-name="ce36">
            <text:p>23%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35"/>
          <table:table-cell table:style-name="ce36"/>
          <table:table-cell table:number-columns-repeated="16381" table:style-name="ce1"/>
        </table:table-row>
        <table:table-row table:style-name="ro15">
          <table:table-cell office:value-type="string" table:style-name="ce37">
            <text:p>Δαπάνες Μονίμου και Ημιμονίμου Κεφαλαίου</text:p>
          </table:table-cell>
          <table:table-cell table:style-name="ce35"/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1">
            <text:p>Αποσβέσεις κτισμάτων</text:p>
          </table:table-cell>
          <table:table-cell office:value-type="float" office:value="900" table:formula="of:=[Δαπ_Κατασκευών.E7]" table:style-name="ce35">
            <text:p>900</text:p>
          </table:table-cell>
          <table:table-cell office:value-type="percentage" office:value="5.8199605109510173E-2" table:formula="of:=[.B17]/[.B$33]" table:style-name="ce36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Αποσβέσεις ζώων</text:p>
          </table:table-cell>
          <table:table-cell office:value-type="float" office:value="1760" table:formula="of:=[Αποσβέσεις_αγελάδων.D4]*['Εσοδα_κ''_δαπάνες'.B5]" table:style-name="ce35">
            <text:p>1760</text:p>
          </table:table-cell>
          <table:table-cell office:value-type="percentage" office:value="0.11381256110304212" table:formula="of:=[.B18]/[.B$33]" table:style-name="ce36">
            <text:p>1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Τόκοι κτισμάτων</text:p>
          </table:table-cell>
          <table:table-cell office:value-type="float" office:value="675.50000000000011" table:formula="of:=[Δαπ_Κατασκευών.D21]" table:style-name="ce35">
            <text:p>676</text:p>
          </table:table-cell>
          <table:table-cell office:value-type="percentage" office:value="4.3682036946082366E-2" table:formula="of:=[.B19]/[.B$33]" table:style-name="ce36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Συντήρηση κτισμάτων</text:p>
          </table:table-cell>
          <table:table-cell office:value-type="float" office:value="96.5" table:formula="of:=[Δαπ_Κατασκευών.E21]" table:style-name="ce35">
            <text:p>97</text:p>
          </table:table-cell>
          <table:table-cell office:value-type="percentage" office:value="6.2402909922974802E-3" table:formula="of:=[.B20]/[.B$33]" table:style-name="ce36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Ασφάλιστρα κτισμάτων</text:p>
          </table:table-cell>
          <table:table-cell office:value-type="float" office:value="193" table:formula="of:=[Δαπ_Κατασκευών.F21]" table:style-name="ce35">
            <text:p>193</text:p>
          </table:table-cell>
          <table:table-cell office:value-type="percentage" office:value="1.248058198459496E-2" table:formula="of:=[.B21]/[.B$33]" table:style-name="ce36">
            <text:p>1%</text:p>
          </table:table-cell>
          <table:table-cell table:number-columns-repeated="16381"/>
        </table:table-row>
        <table:table-row table:style-name="ro16">
          <table:table-cell office:value-type="string" table:style-name="ce2">
            <text:p>Τόκοι συντήρησης και ασφαλίστρων</text:p>
          </table:table-cell>
          <table:table-cell office:value-type="float" office:value="7.9612499999999997" table:formula="of:=(([.B20]+[.B21])*['Εσοδα_κ''_δαπάνες'.B38])/2" table:style-name="ce35">
            <text:p>8</text:p>
          </table:table-cell>
          <table:table-cell office:value-type="percentage" office:value="5.1482400686454202E-4" table:formula="of:=[.B22]/[.B$33]" table:style-name="ce36">
            <text:p>0%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35"/>
          <table:table-cell office:value-type="percentage" office:value="0" table:formula="of:=[.B23]/[.B$33]" table:style-name="ce36">
            <text:p>0%</text:p>
          </table:table-cell>
          <table:table-cell table:number-columns-repeated="16381"/>
        </table:table-row>
        <table:table-row table:style-name="ro15">
          <table:table-cell office:value-type="string" table:style-name="ce37">
            <text:p>Δαπάνες κυκλοφοριακού κεφαλαιου</text:p>
          </table:table-cell>
          <table:table-cell table:style-name="ce35"/>
          <table:table-cell office:value-type="percentage" office:value="0" table:formula="of:=[.B24]/[.B$33]" table:style-name="ce36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Αγορά μίγματος</text:p>
          </table:table-cell>
          <table:table-cell office:value-type="float" office:value="4404.7778103092778" table:formula="of:=['Εσοδα_κ''_δαπάνες'.B5]*['Εσοδα_κ''_δαπάνες'.B26]*['Εσοδα_κ''_δαπάνες'.B27]" table:style-name="ce35">
            <text:p>4405</text:p>
          </table:table-cell>
          <table:table-cell office:value-type="percentage" office:value="0.28484036572792543" table:formula="of:=[.B25]/[.B$33]" table:style-name="ce36">
            <text:p>2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Αγορά μηδικής</text:p>
          </table:table-cell>
          <table:table-cell office:value-type="float" office:value="2452.8000000000002" table:formula="of:=['Εσοδα_κ''_δαπάνες'.B5]*['Εσοδα_κ''_δαπάνες'.B22]*['Εσοδα_κ''_δαπάνες'.B23]" table:style-name="ce35">
            <text:p>2453</text:p>
          </table:table-cell>
          <table:table-cell office:value-type="percentage" office:value="0.15861332379178508" table:formula="of:=[.B26]/[.B$33]" table:style-name="ce36">
            <text:p>1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Αγορά αχύρου</text:p>
          </table:table-cell>
          <table:table-cell office:value-type="float" office:value="584" table:formula="of:=['Εσοδα_κ''_δαπάνες'.B5]*['Εσοδα_κ''_δαπάνες'.B20]*['Εσοδα_κ''_δαπάνες'.B21]" table:style-name="ce35">
            <text:p>584</text:p>
          </table:table-cell>
          <table:table-cell office:value-type="percentage" office:value="3.7765077093282161E-2" table:formula="of:=[.B27]/[.B$33]" table:style-name="ce36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Κτηνιατρική περίθαλψη</text:p>
          </table:table-cell>
          <table:table-cell office:value-type="float" office:value="96" table:formula="of:=['Εσοδα_κ''_δαπάνες'.B5]*['Εσοδα_κ''_δαπάνες'.B29]" table:style-name="ce35">
            <text:p>96</text:p>
          </table:table-cell>
          <table:table-cell office:value-type="percentage" office:value="6.2079578783477522E-3" table:formula="of:=[.B28]/[.B$33]" table:style-name="ce36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Μηχανήματα τρίτων</text:p>
          </table:table-cell>
          <table:table-cell office:value-type="float" office:value="200" table:formula="of:=['Εσοδα_κ''_δαπάνες'.B5]*['Εσοδα_κ''_δαπάνες'.B35]" table:style-name="ce35">
            <text:p>200</text:p>
          </table:table-cell>
          <table:table-cell office:value-type="percentage" office:value="1.293324557989115E-2" table:formula="of:=[.B29]/[.B$33]" table:style-name="ce36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Λοιπές δαπάνες</text:p>
          </table:table-cell>
          <table:table-cell office:value-type="float" office:value="200" table:formula="of:=['Εσοδα_κ''_δαπάνες'.B5]*['Εσοδα_κ''_δαπάνες'.B30]" table:style-name="ce35">
            <text:p>200</text:p>
          </table:table-cell>
          <table:table-cell office:value-type="percentage" office:value="1.293324557989115E-2" table:formula="of:=[.B30]/[.B$33]" table:style-name="ce36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Κρατήσεις ΕΛ.ΓΑ.</text:p>
          </table:table-cell>
          <table:table-cell office:value-type="float" office:value="75.2" table:formula="of:=['Εσοδα_κ''_δαπάνες'.B36]" table:style-name="ce35">
            <text:p>75</text:p>
          </table:table-cell>
          <table:table-cell office:value-type="percentage" office:value="4.8629003380390723E-3" table:formula="of:=[.B31]/[.B$33]" table:style-name="ce36">
            <text:p>0%</text:p>
          </table:table-cell>
          <table:table-cell table:number-columns-repeated="16381"/>
        </table:table-row>
        <table:table-row table:style-name="ro17">
          <table:table-cell office:value-type="string" table:style-name="ce2">
            <text:p>Τόκοι κυκλοφοριακού κεφαλαίου</text:p>
          </table:table-cell>
          <table:table-cell office:value-type="float" office:value="218.28338978350516" table:formula="of:=(([.B25]+[.B26]+[.B27]+[.B28]+[.B29]+[.B30])*['Εσοδα_κ''_δαπάνες'.B38])/2" table:style-name="ce35">
            <text:p>218</text:p>
          </table:table-cell>
          <table:table-cell office:value-type="percentage" office:value="1.4115563430405875E-2" table:formula="of:=[.B32]/[.B$33]" table:style-name="ce36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ΣΥΝΟΛΟ</text:p>
          </table:table-cell>
          <table:table-cell office:value-type="float" office:value="15464.022450092783" table:formula="of:=SUM([.B12:.B32])" table:style-name="ce35">
            <text:p>15464</text:p>
          </table:table-cell>
          <table:table-cell office:value-type="percentage" office:value="1" table:formula="of:=[.B33]/[.B$33]" table:style-name="ce36">
            <text:p>100%</text:p>
          </table:table-cell>
          <table:table-cell table:number-columns-repeated="16381"/>
        </table:table-row>
        <table:table-row table:number-rows-repeated="2" table:style-name="ro1">
          <table:table-cell table:style-name="ce1"/>
          <table:table-cell table:style-name="ce35"/>
          <table:table-cell table:number-columns-repeated="16382" table:style-name="ce1"/>
        </table:table-row>
        <table:table-row table:style-name="ro18">
          <table:table-cell office:value-type="string" table:style-name="ce2">
            <text:p>ΚΑΘΑΡΗ ΠΡΟΣΟΔΟΣ-ΖΩΙΚΗ ΠΡΟΣΟΔΟΣ (Α-Β)</text:p>
          </table:table-cell>
          <table:table-cell office:value-type="float" office:value="4135.9775499072166" table:formula="of:=[.B8]-[.B33]" table:style-name="ce38">
            <text:p>4136</text:p>
          </table:table-cell>
          <table:table-cell table:number-columns-repeated="16382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Καθ_Πρόσοδος_Αγελαδ__3ου_έτους.$A$1:Καθ_Πρόσοδος_Αγελαδ__3ου_έτους.$C$37" table:base-cell-address="Καθ_Πρόσοδος_Αγελαδ__3ου_έτους.$A$1"/>
        </table:named-expressions>
      </table:table>
      <table:table table:name="Παρούσα_αξία_Καθ_Προσόδου_Αγελ_" table:style-name="ta7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" table:number-columns-repeated="59" table:default-cell-style-name="ce1"/>
        <table:table-column table:style-name="co10" table:number-columns-repeated="16320" table:default-cell-style-name="ce1"/>
        <table:table-row table:style-name="ro1">
          <table:table-cell table:number-columns-repeated="4" table:style-name="ce1"/>
          <table:table-cell office:value-type="string" table:style-name="ce9">
            <text:p>χ=1+0,05</text:p>
          </table:table-cell>
          <table:table-cell office:value-type="float" office:value="1.05" table:formula="of:=(1+0.05)" table:style-name="ce9">
            <text:p>1,05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9">
            <text:p>1ο έτος</text:p>
          </table:table-cell>
          <table:table-cell office:value-type="float" office:value="1.05" table:formula="of:=POWER([.F1];1)" table:style-name="ce9">
            <text:p>1,05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9">
            <text:p>2ο έτος</text:p>
          </table:table-cell>
          <table:table-cell office:value-type="float" office:value="1.1025" table:formula="of:=POWER([.F1];2)" table:style-name="ce9">
            <text:p>1,1025</text:p>
          </table:table-cell>
          <table:table-cell table:number-columns-repeated="2" table:style-name="ce1"/>
          <table:table-cell office:value-type="float" office:value="1.05" table:formula="of:=POWER([.F1];1)" table:style-name="ce1">
            <text:p>1,05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9">
            <text:p>3ο έτος</text:p>
          </table:table-cell>
          <table:table-cell office:value-type="float" office:value="1.1576250000000001" table:formula="of:=POWER([.F1];3)" table:style-name="ce9">
            <text:p>1,157625</text:p>
          </table:table-cell>
          <table:table-cell table:number-columns-repeated="2" table:style-name="ce1"/>
          <table:table-cell office:value-type="float" office:value="1.1025" table:formula="of:=POWER([.F1];2)" table:style-name="ce1">
            <text:p>1,1025</text:p>
          </table:table-cell>
          <table:table-cell table:number-columns-repeated="16375"/>
        </table:table-row>
        <table:table-row table:style-name="ro19">
          <table:table-cell office:value-type="string" table:style-name="ce43">
            <text:p>Υ=Α/(1+ι)t</text:p>
          </table:table-cell>
          <table:table-cell table:number-columns-repeated="7" table:style-name="ce1"/>
          <table:table-cell office:value-type="float" office:value="1.1576250000000001" table:formula="of:=POWER([.F1];3)" table:style-name="ce1">
            <text:p>1,15762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ΚΑΘΑΡΗ ΠΡΟΣΟΔΟΣ 1ου ΕΤΟΥΣ (στο έτος 0)</text:p>
          </table:table-cell>
          <table:table-cell office:value-type="float" office:value="3766.1833808640149" table:formula="of:=[Καθ__Πρόσοδος_αγελαδ__1ου_έτους.B36]/[.F2]" table:style-name="ce26">
            <text:p>3766</text:p>
          </table:table-cell>
          <table:table-cell table:number-columns-repeated="3" table:style-name="ce1"/>
          <table:table-cell office:value-type="float" office:value="3766.1833808640149" table:formula="of:=[Καθ__Πρόσοδος_αγελαδ__1ου_έτους.B36]/[Παρούσα_αξία_Καθ_Προσόδου_Αγελ_.F2]" table:style-name="ce1">
            <text:p>3766,18338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ΚΑΘΑΡΗ ΠΡΟΣΟΔΟΣ 2ου ΕΤΟΥΣ (στο έτος 0)</text:p>
          </table:table-cell>
          <table:table-cell office:value-type="float" office:value="3669.1474375575658" table:formula="of:=[Καθ_Πρόσοδος_Αγελαδ_2ου_έτους.B36]/[Παρούσα_αξία_Καθ_Προσόδου_Αγελ_.F3]" table:style-name="ce26">
            <text:p>3669</text:p>
          </table:table-cell>
          <table:table-cell table:number-columns-repeated="3" table:style-name="ce1"/>
          <table:table-cell office:value-type="float" office:value="3669.1474375575658" table:formula="of:=[Καθ_Πρόσοδος_Αγελαδ_2ου_έτους.B36]/[Παρούσα_αξία_Καθ_Προσόδου_Αγελ_.F3]" table:style-name="ce1">
            <text:p>3669,14743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ΚΑΘΑΡΗ ΠΡΟΣΟΔΟΣ 3ου ΕΤΟΥΣ (στο έτος 0)</text:p>
          </table:table-cell>
          <table:table-cell office:value-type="float" office:value="3572.8129142919479" table:formula="of:=[Καθ_Πρόσοδος_Αγελαδ__3ου_έτους.B36]/[Παρούσα_αξία_Καθ_Προσόδου_Αγελ_.F4]" table:style-name="ce26">
            <text:p>3573</text:p>
          </table:table-cell>
          <table:table-cell table:number-columns-repeated="3" table:style-name="ce1"/>
          <table:table-cell office:value-type="float" office:value="3572.8129142919479" table:formula="of:=[Καθ_Πρόσοδος_Αγελαδ__3ου_έτους.B36]/[Παρούσα_αξία_Καθ_Προσόδου_Αγελ_.F4]" table:style-name="ce1">
            <text:p>3572,81291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4">
            <text:p>Α.<text:s/><text:span text:style-name="T2">ΣΥΝΟΛΟ ΚΑΘΑΡΗΣ ΠΡΟΣΟΔΟΥ (ΖΩΙΚΗΣ ΠΡΟΣΟΔΟΥ), στο έτος 0</text:span></text:p>
          </table:table-cell>
          <table:table-cell office:value-type="float" office:value="11008.143732713528" table:formula="of:=SUM([.B7:.B9])" table:style-name="ce26">
            <text:p>11008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26"/>
          <table:table-cell table:number-columns-repeated="16382" table:style-name="ce1"/>
        </table:table-row>
        <table:table-row table:style-name="ro3">
          <table:table-cell office:value-type="string" table:style-name="ce44">
            <text:p>Β.<text:span text:style-name="T2"><text:s/>ΔΑΠΑΝΕΣ ΑΓΟΡΑΣ ΑΓΕΛΑΔΩΝ</text:span></text:p>
          </table:table-cell>
          <table:table-cell office:value-type="float" office:value="9600" table:formula="of:=['Εσοδα_κ''_δαπάνες'.B5]*['Εσοδα_κ''_δαπάνες'.B10]" table:style-name="ce26">
            <text:p>9600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26"/>
          <table:table-cell table:number-columns-repeated="16382" table:style-name="ce1"/>
        </table:table-row>
        <table:table-row table:style-name="ro2">
          <table:table-cell office:value-type="string" table:style-name="ce45">
            <text:p>Α-Β</text:p>
          </table:table-cell>
          <table:table-cell office:value-type="float" office:value="1408.1437327135282" table:formula="of:=[.B10]-[.B12]" table:style-name="ce46">
            <text:p>1408</text:p>
          </table:table-cell>
          <table:table-cell table:number-columns-repeated="16382" table:style-name="ce1"/>
        </table:table-row>
        <table:table-row table:number-rows-repeated="13"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Greek1" svg:font-family="&quot;Arial Greek1&quot;"/>
    <style:font-face style:name="Arial Greek" svg:font-family="&quot;Arial Gree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Δρχ </number:text>
    </number:number-style>
    <number:number-style style:name="N36P1">
      <number:number number:decimal-places="2" number:min-decimal-places="2" number:min-integer-digits="1" number:grouping="true"/>
      <number:text> Δρχ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Δρχ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Greek1" style:font-name-asian="Arial Greek1" style:font-name-complex="Arial Greek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3in" fo:margin-left="0.309842519685039in" fo:margin-right="0.240157480314961in" style:print-orientation="portrait" style:print-page-order="ltr" style:first-page-number="continue" style:scale-to="70%" style:table-centering="none" style:print="grid objects charts drawings"/>
      <style:header-style>
        <style:header-footer-properties fo:min-height="0.416141732283465in" fo:margin-left="0in" fo:margin-right="0in" fo:margin-bottom="0in"/>
      </style:header-style>
      <style:footer-style>
        <style:header-footer-properties fo:min-height="0.516141732283465in" fo:margin-left="0in" fo:margin-right="0in" fo:margin-top="0in"/>
      </style:footer-style>
    </style:page-layout>
    <style:page-layout style:name="pm2">
      <style:page-layout-properties fo:margin-top="0.27007874015748in" fo:margin-bottom="0.440157480314961in" fo:margin-left="0.4in" fo:margin-right="0.3in" style:print-orientation="landscape" style:print-page-order="ltr" style:first-page-number="continue" style:scale-to="95%" style:table-centering="none" style:print="objects charts drawings"/>
      <style:header-style>
        <style:header-footer-properties fo:min-height="0.40629921259842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in" fo:margin-bottom="1in" fo:margin-left="0.52007874015748in" fo:margin-right="0.409842519685039in" style:print-orientation="portrait" style:print-page-order="ltr" style:first-page-number="continue" style:scale-to="100%" style:table-centering="none" style:print="objects charts drawings"/>
      <style:header-style>
        <style:header-footer-properties fo:min-height="0.65629921259842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17007874015748in" fo:margin-bottom="0.47007874015748in" fo:margin-left="0.990157480314961in" fo:margin-right="0.354330708661417in" style:print-orientation="landscape" style:print-page-order="ltr" style:first-page-number="continue" style:scale-to="95%" style:table-centering="none" style:print="grid objects charts drawings"/>
      <style:header-style>
        <style:header-footer-properties fo:min-height="0.48622047244094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2007874015748in" fo:margin-bottom="0.459842519685039in" fo:margin-left="0.890157480314961in" fo:margin-right="0.37007874015748in" style:print-orientation="landscape" style:print-page-order="ltr" style:first-page-number="continue" style:scale-to="85%" style:table-centering="none" style:print="grid objects charts drawings"/>
      <style:header-style>
        <style:header-footer-properties fo:min-height="0.38622047244094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25in" fo:margin-bottom="0.509842519685039in" fo:margin-left="0.75in" fo:margin-right="0.75in" style:print-orientation="landscape" style:print-page-order="ltr" style:first-page-number="continue" style:scale-to="90%" style:table-centering="none" style:print="grid objects charts drawings"/>
      <style:header-style>
        <style:header-footer-properties fo:min-height="0.42637795275590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5in" fo:margin-bottom="1in" fo:margin-left="0.42007874015748in" fo:margin-right="0.22992125984252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65629921259842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tsiboukas</meta:initial-creator>
    <dc:creator>Kostas Tsimpoukas</dc:creator>
    <meta:creation-date>2000-10-23T08:05:09Z</meta:creation-date>
    <dc:date>2022-01-02T15:41:16Z</dc:date>
    <meta:print-date>2012-01-17T17:11:35Z</meta:print-date>
  </office:meta>
</office:document-meta>
</file>