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P4" style:parent-style-name="Βασικό" style:family="paragraph">
      <style:text-properties style:font-name="Arial" style:font-name-complex="Arial" fo:font-size="10pt" style:font-size-asian="10pt" style:font-size-complex="10pt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7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P8" style:parent-style-name="Βασικό" style:family="paragraph"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1.4875in"/>
    </style:style>
    <style:style style:name="TableColumn11" style:family="table-column">
      <style:table-column-properties style:column-width="3.7006in"/>
    </style:style>
    <style:style style:name="TableColumn12" style:family="table-column">
      <style:table-column-properties style:column-width="2.2979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5916in"/>
    </style:style>
    <style:style style:name="Table9" style:family="table">
      <style:table-properties style:width="9.6687in" fo:margin-left="-0.3986in" table:align="left"/>
    </style:style>
    <style:style style:name="TableRow15" style:family="table-row">
      <style:table-row-properties style:min-row-height="0.2965in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l" style:country-asian="GR"/>
    </style:style>
    <style:style style:name="P18" style:parent-style-name="Βασικό" style:family="paragraph">
      <style:paragraph-properties fo:margin-bottom="0in" fo:line-height="100%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l" style:country-asian="GR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l" style:country-asian="GR"/>
    </style:style>
    <style:style style:name="T23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l" style:country-asian="GR"/>
    </style:style>
    <style:style style:name="T25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l" style:country-asian="GR"/>
    </style:style>
    <style:style style:name="T27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28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l" style:country-asian="GR"/>
    </style:style>
    <style:style style:name="T29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30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l" style:country-asian="GR"/>
    </style:style>
    <style:style style:name="T31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32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l" style:country-asian="GR"/>
    </style:style>
    <style:style style:name="T33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l" style:country-asian="GR"/>
    </style:style>
    <style:style style:name="T35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36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l" style:country-asian="GR"/>
    </style:style>
    <style:style style:name="T37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38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l" style:country-asian="GR"/>
    </style:style>
    <style:style style:name="T39" style:parent-style-name="Προεπιλεγμένηγραμματοσειρά" style:family="text"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Row40" style:family="table-row">
      <style:table-row-properties style:min-row-height="0.2965in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Row49" style:family="table-row">
      <style:table-row-properties style:min-row-height="0.2965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l" style:country-asian="GR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l" style:country-asian="G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l" style:country-asian="G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l" style:country-asian="GR"/>
    </style:style>
    <style:style style:name="TableRow58" style:family="table-row">
      <style:table-row-properties style:min-row-height="0.2965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l" style:country-asian="GR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l" style:country-asian="GR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l" style:country-asian="GR"/>
    </style:style>
    <style:style style:name="TableRow65" style:family="table-row">
      <style:table-row-properties style:min-row-height="0.2965in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P68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Row73" style:family="table-row">
      <style:table-row-properties style:min-row-height="0.2965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P76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Row81" style:family="table-row">
      <style:table-row-properties style:min-row-height="0.2965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P84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Row89" style:family="table-row">
      <style:table-row-properties style:min-row-height="0.2965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P92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Row97" style:family="table-row">
      <style:table-row-properties style:min-row-height="0.2965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P100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Row103" style:family="table-row">
      <style:table-row-properties style:min-row-height="0.2965in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P106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Row111" style:family="table-row">
      <style:table-row-properties style:min-row-height="0.2965in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P114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Row119" style:family="table-row">
      <style:table-row-properties style:min-row-height="0.2965in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P122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Row127" style:family="table-row">
      <style:table-row-properties style:min-row-height="0.2965in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P130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P131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P132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l" style:country-asian="GR"/>
    </style:style>
  </office:automatic-styles>
  <office:body>
    <office:text text:use-soft-page-breaks="true">
      <text:p text:style-name="P1">ΚΑΤΑΣΚΕΥΗ ΥΠΟΔΕΙΓΜΑΤΟΣ</text:p>
      <text:p text:style-name="Βασικό"><text:span text:style-name="T2">Αντικείμενο της απόφασης</text:span><text:span text:style-name="T3"><text:s/>(οι μεταβλητές απόφασης):</text:span></text:p>
      <text:p text:style-name="P4">Χ1 = κριθάρι (στρέμματα), Χ2= Σκληρό Σιτάρι <text:s/>(στρέμματα), Χ3 = Βίκος (στρέμματα), Χ4=Βαμβάκι <text:s/>(στρέμματα), Χ5= Σακχαρότευτλα ((στρέμματα), Χ6= Αγελάδες χωρίς<text:s/>ιδιοπαραγωγή ζωοτροφών, ), Χ7= Αγελάδες με ιδιοπαραγωγή ζωοτροφών, ), Χ8= Προβατίνες χωρίς ιδιοπαραγωγή ζωοτροφών, ), Χ9 = Προβατινες με ιδιοπαραγωγή ζωοτροφών</text:p>
      <text:p text:style-name="Βασικό"><text:span text:style-name="T5">Στόχος του προβλήματος</text:span><text:span text:style-name="T6">: η μεγιστοποίηση της αντικειμενικής συνάρτησης υπο τους παρακάτω περιορισ</text:span><text:span text:style-name="T7">μούς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Αντικειμενική συνάρτηση:<text:s/></text:p>
            <text:p text:style-name="P18"><text:span text:style-name="T19"><text:s text:c="27"/></text:span><text:span text:style-name="T20">max</text:span><text:span text:style-name="T21"><text:s/></text:span><text:span text:style-name="T22">Z</text:span><text:span text:style-name="T23">=20</text:span><text:span text:style-name="T24">X</text:span><text:span text:style-name="T25">1+46</text:span><text:span text:style-name="T26">X</text:span><text:span text:style-name="T27">2+15</text:span><text:span text:style-name="T28">X</text:span><text:span text:style-name="T29">3+33</text:span><text:span text:style-name="T30">X</text:span><text:span text:style-name="T31">4+83</text:span><text:span text:style-name="T32">X</text:span><text:span text:style-name="T33">5+722Χ6+623</text:span><text:span text:style-name="T34">X</text:span><text:span text:style-name="T35">7+93</text:span><text:span text:style-name="T36">X</text:span><text:span text:style-name="T37">8+68</text:span><text:span text:style-name="T38">X</text:span><text:span text:style-name="T39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Με τους παρακάτω περιορισμούς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Εδαφος ξηρικό <text:s text:c="17"/>1Χ1 +1Χ2 + 1Χ3 <text:s text:c="10"/>+ <text:s text:c="11"/>28Χ6 + 28 Χ7 + 4Χ8 + 4Χ9<text:s text:c="4"/>≤ 300 στρεμματα</text:p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Εδαφος ποτιστικό <text:s text:c="41"/>1Χ4 + 1Χ5 <text:s/>+ <text:s/>3 Χ6 <text:s text:c="3"/>+ <text:s text:c="12"/>0,3Χ8 <text:s text:c="10"/>≤ <text:s text:c="2"/>70 στρεμματα <text:s/></text:p>
            <text:p text:style-name="P76"><text:s text:c="24"/>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Σιτηρα <text:s text:c="30"/>1Χ1 + 1Χ2 <text:s text:c="28"/><text:s text:c="54"/>≤ <text:s text:c="2"/>60 στρεμματα <text:s text:c="4"/></text:p>
            <text:p text:style-name="P84"><text:s text:c="2"/>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Βαμβακι <text:s text:c="56"/>1Χ4 <text:s text:c="64"/>≤ <text:s text:c="2"/>28 στρεμματα(70*40%) <text:s text:c="2"/></text:p>
            <text:p text:style-name="P92"><text:s text:c="14"/><text:s text:c="21"/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Σακχαροτευτλα <text:s text:c="55"/>1Χ5 <text:s text:c="54"/>≤ <text:s/>15 στρεμματα</text:p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Σταυλος<text:s text:c="82"/>8Χ6 + 8Χ7 + 2,5Χ8 + 2,5Χ9 <text:s/>≤ <text:s/>200 τετραγωνικα. Μετρα</text:p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Ποσοστώσεις γαλακτος<text:s text:c="49"/>5000Χ6 + 5000Χ7 <text:s text:c="26"/>≤ 37000 λίτρα γαλακτος</text:p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Ωρες εργασίας <text:s text:c="16"/>4Χ1 + 4Χ2+3Χ3 +23Χ4 +32Χ5 +60Χ6 +30Χ7+ 15 Χ8 + 10 Χ9 <text:s text:c="3"/>≤ 2150 ώρες</text:p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 table:number-columns-spanned="3">
            <text:p text:style-name="P129">Κυκλοφ. Κεφαλαιο <text:s text:c="6"/>25Χ1+26Χ2+21Χ3+88Χ4+117Χ5+1078Χ6+1177Χ7+155Χ8+180Χ9 ≤ 16300 €</text:p>
            <text:p text:style-name="P130"/>
            <text:p text:style-name="P131"/>
            <text:p text:style-name="P132">Χ1,Χ2,Χ3, Χ4, Χ5, Χ6, Χ7, Χ8, Χ9 ≥ 0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stantinos                   Tsimpoukas</meta:initial-creator>
    <dc:creator>Konstantinos                   Tsimpoukas</dc:creator>
    <meta:creation-date>2021-04-19T10:18:00Z</meta:creation-date>
    <dc:date>2021-04-19T11:22:00Z</dc:date>
    <meta:template xlink:href="Normal" xlink:type="simple"/>
    <meta:editing-cycles>2</meta:editing-cycles>
    <meta:editing-duration>PT2640S</meta:editing-duration>
    <meta:document-statistic meta:page-count="2" meta:paragraph-count="3" meta:word-count="302" meta:character-count="1931" meta:row-count="13" meta:non-whitespace-character-count="1632"/>
  </office:meta>
</office:document-meta>
</file>